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 style:writing-mode="lr-tb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 style:list-style-name="WW8Num2">
      <style:paragraph-properties fo:margin-left="1.625cm" fo:margin-right="0cm" fo:text-align="start" style:justify-single-word="false" fo:text-indent="-0.99cm" style:auto-text-indent="false" style:writing-mode="lr-tb">
        <style:tab-stops>
          <style:tab-stop style:position="1.625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fo:font-weight="bold" style:font-name-asian="MS Mincho1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5" text:outline-level="1">Protokoll</text:h>
      <text:p text:style-name="P1">fört vid styrelsemötet 2008-11-04.<text:line-break/>Närvarande: Erling A, Erling S, Stewe, Anders, Johan, Fredrik, Christer, Bo och Per.</text:p>
      <text:p text:style-name="P2"/>
      <text:list xml:id="list31338262" text:style-name="WW8Num2">
        <text:list-item>
          <text:p text:style-name="P3">Mötet öppnades av Stewe.<text:line-break/></text:p>
        </text:list-item>
        <text:list-item>
          <text:p text:style-name="P3">Dagordningen fastställdes.<text:line-break/></text:p>
        </text:list-item>
        <text:list-item>
          <text:p text:style-name="P3">Kassören rapporterade 33000 kr i kassan.<text:line-break/></text:p>
        </text:list-item>
        <text:list-item>
          <text:p text:style-name="P3">Tipspromenaden bevistades av 35 startande + barn och djur vilket är rekord.<text:line-break/></text:p>
        </text:list-item>
        <text:list-item>
          <text:p text:style-name="P3">Byggnadsnämnden håller möte angående detaljplanen den 11/11, Stewe och Magnus representerar Byalaget.<text:line-break/></text:p>
        </text:list-item>
        <text:list-item>
          <text:p text:style-name="P3">Göromålen inför pubaftonen gicks igenom och fördelades.<text:line-break/>Gäster som inte äter betalar 50 kr i inträde. Funktionärssamling kl 12.<text:line-break/></text:p>
        </text:list-item>
        <text:list-item>
          <text:p text:style-name="P3">Frågan om medlemsförteckning och inbetalning medlemsavgift dryftades.<text:line-break/>Det beslutades att medlemsåret är samma som kalenderåret, vilket innebär att man är rmedlem samma år som medlemsavgift betalas in.<text:line-break/><text:line-break/>Ev framtida förfrågan från föräldraföreningen om bidrag till årets julskyltning/bazar beviljas till en summa om ca 1000 kr.<text:line-break/><text:line-break/>Anders tog upp frågan om en 'riktig' informationsskylt vid infarterna, han kollar med BT.<text:line-break/></text:p>
        </text:list-item>
        <text:list-item>
          <text:p text:style-name="P3">Nästa möte avhålls sannolikt måndagen den 26 januari, kl 19 på Bafab.<text:line-break/></text:p>
        </text:list-item>
        <text:list-item>
          <text:p text:style-name="P3">Mötet avslutad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Överskrif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Heading_20_1" style:display-name="Heading 1" style:family="paragraph" style:parent-style-name="Överskrift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Överskrift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Överskrift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5cm" fo:text-indent="-0.99cm" fo:margin-left="1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number:date-style style:name="N106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Header"><text:date style:data-style-name="N106" text:date-value="2008-11-09T11:24:44.43">2008/11/09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</meta:initial-creator>
    <meta:creation-date>2006-11-11T09:20:00</meta:creation-date>
    <dc:date>2008-11-09T11:24:44.24</dc:date>
    <meta:print-date>2008-09-11T20:50:00</meta:print-date>
    <meta:editing-cycles>4</meta:editing-cycles>
    <meta:editing-duration>PT00H02M00S</meta:editing-duration>
    <meta:document-statistic meta:table-count="0" meta:image-count="1" meta:object-count="0" meta:page-count="1" meta:paragraph-count="12" meta:word-count="160" meta:character-count="1074"/>
    <dc:creator>Per Stenebo</dc:creator>
    <meta:generator>OpenOffice.org/3.0$Win32 OpenOffice.org_project/300m9$Build-9358</meta:generator>
    <meta:user-defined meta:name="Information 1"/>
    <meta:user-defined meta:name="Information 2"/>
    <meta:user-defined meta:name="Information 3"/>
    <meta:user-defined meta:name="Information 4"/>
  </office:meta>
</office:document-meta>
</file>