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A0000003ADA930A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ab-stops>
          <style:tab-stop style:position="0cm"/>
        </style:tab-stops>
      </style:paragraph-properties>
      <style:text-properties style:use-window-font-color="true" style:font-name="AlArabiya" fo:font-size="16pt" fo:language="sv" fo:country="SE" fo:font-weight="bold" style:font-name-asian="MS Mincho" style:font-size-asian="16pt" style:language-asian="zxx" style:country-asian="none" style:font-weight-asian="bold" style:font-name-complex="Arial" style:font-size-complex="16pt" style:language-complex="ar" style:country-complex="SA" style:font-weight-complex="bold"/>
    </style:style>
    <style:style style:name="P2" style:family="paragraph" style:parent-style-name="Standard">
      <style:text-properties style:font-name="AlArabiya"/>
    </style:style>
    <style:style style:name="P3" style:family="paragraph" style:parent-style-name="Standard">
      <style:paragraph-properties fo:text-align="center" style:justify-single-word="false"/>
      <style:text-properties style:font-name="AlArabiya"/>
    </style:style>
    <style:style style:name="P4" style:family="paragraph" style:parent-style-name="Standard" style:master-page-name="Standard">
      <style:paragraph-properties style:page-number="auto"/>
      <style:text-properties style:use-window-font-color="true" style:font-name="Arial" fo:font-size="12pt" fo:language="sv" fo:country="SE" style:font-name-asian="Times New Roman" style:font-size-asian="12pt" style:language-asian="zxx" style:country-asian="none" style:font-name-complex="Arial" style:font-size-complex="12pt" style:language-complex="ar" style:country-complex="SA"/>
    </style:style>
    <style:style style:name="P5" style:family="paragraph" style:parent-style-name="Standard" style:list-style-name="L1">
      <style:paragraph-properties>
        <style:tab-stops>
          <style:tab-stop style:position="1.27cm"/>
        </style:tab-stops>
      </style:paragraph-properties>
      <style:text-properties style:font-name="AlArabiya"/>
    </style:style>
    <style:style style:name="P6" style:family="paragraph" style:parent-style-name="Standard" style:list-style-name="L1">
      <style:paragraph-properties fo:text-align="start" style:justify-single-word="false" style:writing-mode="lr-tb">
        <style:tab-stops>
          <style:tab-stop style:position="1.27cm"/>
        </style:tab-stops>
      </style:paragraph-properties>
      <style:text-properties style:use-window-font-color="true" style:font-name="AlArabiya" fo:font-size="12pt" fo:language="sv" fo:country="S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 text:outline-level="1">Protokoll</text:h>
      <text:p text:style-name="P3">Protokoll fört vid styrelsemöte i Ballingslövs Byalag 2009-01-26.</text:p>
      <text:p text:style-name="P3">Närvarande: Stewe, Bo, Erling S, Erling A, Per, Johan och Magnus.</text:p>
      <text:p text:style-name="P2"/>
      <text:list text:style-name="L1">
        <text:list-item>
          <text:p text:style-name="P5">Mötet öppnades av ordförande Stewe.</text:p>
        </text:list-item>
        <text:list-item>
          <text:p text:style-name="P5">Dagordningen fastställdes.</text:p>
        </text:list-item>
        <text:list-item>
          <text:p text:style-name="P5">Kassören rapporterade 30 000 i kassan. Föräldraföreningen beviljades bidrag med 1200 kr.</text:p>
        </text:list-item>
        <text:list-item>
          <text:p text:style-name="P5">Föregående mötesprotokoll godkändes.</text:p>
        </text:list-item>
        <text:list-item>
          <text:p text:style-name="P5">Senaste planförslaget på området mellan brandstationen och BT gicks igenom och godkändes med beröm.</text:p>
        </text:list-item>
        <text:list-item>
          <text:p text:style-name="P5">Magnus skall prata med kommunen om uppsnyggning av dungen/gropen vid gamla missionshustomten. Önskemål om att planta några träd på gräsytan mellan husen söder om Bafab skall också framföras.</text:p>
        </text:list-item>
        <text:list-item>
          <text:p text:style-name="P5">Inget nytt om informationsskyltar vid infarterna har framkommit, ärendet kvarstår.</text:p>
        </text:list-item>
        <text:list-item>
          <text:p text:style-name="P5">Senaste pubaftonen blev ju inställd pga för få anmälda. Vid nästa pubafton överväger vi att slopa föranmälan och dra ner kosthållningen till någon form av pubmat, pizza eller liknande. Preliminärt datum; 28 mars.</text:p>
        </text:list-item>
        <text:list-item>
          <text:p text:style-name="P5">Kommunen har tagit beslut på att ordna perronger mm inför den utökade pågatågstrafiken som planeras starta år 2010. Detta omfattar även Ballingslöv.</text:p>
        </text:list-item>
        <text:list-item>
          <text:p text:style-name="P5">Dom kommande arrangemangen vid Valborg diskuterades.</text:p>
        </text:list-item>
        <text:list-item>
          <text:p text:style-name="P5">Nästa mötet planeras till vecka 9, den 23 februari, kl 19,00 på Bafab.</text:p>
        </text:list-item>
        <text:list-item>
          <text:p text:style-name="P6">Ordföranden avslutade mötet i god ordn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number:date-style style:name="N106">
      <number:year number:style="long"/>
      <number:text>/</number:text>
      <number:month number:style="long"/>
      <number:text>/</number:text>
      <number:day number:style="long"/>
    </number:date-style>
  </office:automatic-styles>
  <office:master-styles>
    <style:master-page style:name="Standard" style:page-layout-name="pm1">
      <style:header>
        <text:p text:style-name="Header"><text:date style:data-style-name="N106" text:date-value="2009-01-28T19:19:47">2009/01/28</text:date><text:tab/><draw:frame draw:style-name="fr1" draw:name="grafik1" text:anchor-type="as-char" svg:width="10.419cm" svg:height="1.531cm"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meta:initial-creator>
    <meta:creation-date>2006-11-11T09:20:00</meta:creation-date>
    <dc:creator>Per Stenebo</dc:creator>
    <dc:date>2009-01-28T19:19:47</dc:date>
    <meta:print-date>2008-09-11T20:50:00</meta:print-date>
    <meta:editing-cycles>6</meta:editing-cycles>
    <meta:editing-duration>PT7M47S</meta:editing-duration>
    <meta:user-defined meta:name="Information 1"/>
    <meta:user-defined meta:name="Information 2"/>
    <meta:user-defined meta:name="Information 3"/>
    <meta:user-defined meta:name="Information 4"/>
    <meta:document-statistic meta:table-count="0" meta:image-count="1" meta:object-count="0" meta:page-count="1" meta:paragraph-count="16" meta:word-count="179" meta:character-count="1235"/>
  </office:meta>
</office:document-meta>
</file>