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A0000003ADA930A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S Mincho" svg:font-family="'MS Mincho', 'ＭＳ 明朝'" style:font-family-generic="roman"/>
    <style:font-face style:name="AlArabiya" svg:font-family="AlArabiy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lArabiya"/>
    </style:style>
    <style:style style:name="P2" style:family="paragraph" style:parent-style-name="Standard">
      <style:paragraph-properties fo:text-align="center" style:justify-single-word="false"/>
      <style:text-properties style:font-name="AlArabiya"/>
    </style:style>
    <style:style style:name="P3" style:family="paragraph" style:parent-style-name="Standard" style:master-page-name="Standard">
      <style:paragraph-properties style:page-number="auto"/>
      <style:text-properties style:use-window-font-color="true" style:font-name="Arial" fo:font-size="12pt" fo:language="sv" fo:country="SE" style:font-name-asian="Times New Roman" style:font-size-asian="12pt" style:language-asian="zxx" style:country-asian="none" style:font-name-complex="Arial" style:font-size-complex="12pt" style:language-complex="ar" style:country-complex="SA"/>
    </style:style>
    <style:style style:name="P4" style:family="paragraph" style:parent-style-name="Standard" style:list-style-name="L1">
      <style:paragraph-properties>
        <style:tab-stops>
          <style:tab-stop style:position="1.27cm"/>
        </style:tab-stops>
      </style:paragraph-properties>
      <style:text-properties style:font-name="AlArabiya"/>
    </style:style>
    <style:style style:name="P5" style:family="paragraph" style:parent-style-name="Standard" style:list-style-name="L1">
      <style:paragraph-properties fo:text-align="start" style:justify-single-word="false" style:writing-mode="lr-tb">
        <style:tab-stops>
          <style:tab-stop style:position="1.27cm"/>
        </style:tab-stops>
      </style:paragraph-properties>
      <style:text-properties style:use-window-font-color="true" style:font-name="AlArabiya"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Heading_20_1">
      <style:paragraph-properties fo:text-align="center" style:justify-single-word="false">
        <style:tab-stops>
          <style:tab-stop style:position="0cm"/>
        </style:tab-stops>
      </style:paragraph-properties>
      <style:text-properties style:use-window-font-color="true" style:font-name="AlArabiya" fo:font-size="16pt" fo:language="sv" fo:country="SE" fo:font-weight="bold" style:font-name-asian="MS Mincho" style:font-size-asian="16pt" style:language-asian="zxx" style:country-asian="none" style:font-weight-asian="bold" style:font-name-complex="Arial" style:font-size-complex="16pt"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6" text:outline-level="1">Protokoll</text:h>
      <text:p text:style-name="P2">Protokoll fört vid styrelsemöte i Ballingslövs Byalag 2009-02-23</text:p>
      <text:p text:style-name="P2">Närvarande: Stewe, Bo, Erling A, Per (vid tangenterna), Christer och Magnus.</text:p>
      <text:p text:style-name="P1"/>
      <text:list xml:id="list95427540" text:style-name="L1">
        <text:list-item>
          <text:p text:style-name="P4">Mötet öppnades av ordförande Stewe.</text:p>
        </text:list-item>
        <text:list-item>
          <text:p text:style-name="P4">Dagordningen fastställdes.</text:p>
        </text:list-item>
        <text:list-item>
          <text:p text:style-name="P4">Föregående mötesprotokoll godkändes.</text:p>
        </text:list-item>
        <text:list-item>
          <text:p text:style-name="P4">Kassarapporten får anstå tills nästa möte.</text:p>
        </text:list-item>
        <text:list-item>
          <text:p text:style-name="P4">Inkomstdeklaration skall vara inne senast 4 maj, administreras av kassören.</text:p>
        </text:list-item>
        <text:list-item>
          <text:p text:style-name="P4">Magnus har pratat med kommunen om uppsnyggning av dungen/gropen vid gamla missionshustomten och Tekniska kontoret har gett klartecken. Styrelsen tar tag i detta framåt vårkanten.</text:p>
        </text:list-item>
        <text:list-item>
          <text:p text:style-name="P4">Vi har även fått klartecken om informationsskyltar vid infarterna. Kommunen ordnar detta.</text:p>
        </text:list-item>
        <text:list-item>
          <text:p text:style-name="P4">Nästa pubafton är bokad till den 28 mars, kl 20, på Solbacken. Inträde 50 kr. Pub med tillbehör. Uppdatering av medlemskap kan ordnas på plats. Möjlighet att beställa mat från pizzerian. Utskick 5/3, 360 ex, Per kopierar. Per delar ut på östra sidan järnvägen till Ballingslöv by. Stewe Erling A och Stewe tar västra sidan. Christer och Magnus tar utombys. Magnus o Christer tar starkvarorna. Erling S handlar virke och snacks. Christer har en del över från tidigare aftnar.</text:p>
        </text:list-item>
        <text:list-item>
          <text:p text:style-name="P4">Under övriga frågor lämnade ordföranden ett bidrag till kretsloppet.</text:p>
        </text:list-item>
        <text:list-item>
          <text:p text:style-name="P4">Nästa mötet planeras till vecka 13, måndagen den 23 mars, kl 19,00 på Bafab.</text:p>
        </text:list-item>
        <text:list-item>
          <text:p text:style-name="P5">Ordföranden avslutade mötet i god ordn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roman"/>
    <style:font-face style:name="AlArabiya" svg:font-family="AlArabiy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Standardstycketeckensnitt" style:family="text"/>
    <style:style style:name="WW-Absatz-Standardschriftart1" style:family="text"/>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number:date-style style:name="N106">
      <number:year number:style="long"/>
      <number:text>/</number:text>
      <number:month number:style="long"/>
      <number:text>/</number:text>
      <number:day number:style="long"/>
    </number:date-style>
  </office:automatic-styles>
  <office:master-styles>
    <style:master-page style:name="Standard" style:page-layout-name="Mpm1">
      <style:header>
        <text:p text:style-name="Header"><text:date style:data-style-name="N106" text:date-value="2009-02-23T20:32:40">2009/02/23</text:date><text:tab/><draw:frame draw:style-name="Mfr1" draw:name="grafik1" text:anchor-type="as-char" svg:width="10.419cm" svg:height="1.531cm" draw:z-index="0"><draw:image xlink:href="Pictures/100002000000018A0000003ADA930AD3.png" xlink:type="simple" xlink:show="embed" xlink:actuate="onLoad"/></draw:frame><text:tab/>Sidan <text:page-number text:select-page="current">1</text:page-number> av <text:page-count style:num-forma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P</meta:initial-creator>
    <meta:creation-date>2006-11-11T09:20:00</meta:creation-date>
    <dc:creator>Per Stenebo</dc:creator>
    <dc:date>2009-02-23T20:32:39</dc:date>
    <meta:print-date>2008-09-11T20:50:00</meta:print-date>
    <meta:editing-cycles>18</meta:editing-cycles>
    <meta:editing-duration>PT01H26M45S</meta:editing-duration>
    <meta:document-statistic meta:table-count="0" meta:image-count="1" meta:object-count="0" meta:page-count="1" meta:paragraph-count="15" meta:word-count="207" meta:character-count="1361"/>
    <meta:user-defined meta:name="Information 1"/>
    <meta:user-defined meta:name="Information 2"/>
    <meta:user-defined meta:name="Information 3"/>
    <meta:user-defined meta:name="Information 4"/>
  </office:meta>
</office:document-meta>
</file>