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S Mincho" svg:font-family="'MS Mincho', 'ＭＳ 明朝'" style:font-family-generic="roman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lArabiya"/>
    </style:style>
    <style:style style:name="P2" style:family="paragraph" style:parent-style-name="Standard">
      <style:paragraph-properties fo:text-align="center" style:justify-single-word="false"/>
      <style:text-properties style:font-name="AlArabiya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lArabiya"/>
    </style:style>
    <style:style style:name="P5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lArabiya" fo:font-size="12pt" style:font-size-asian="12pt" style:font-name-complex="Arial" style:font-size-complex="12pt"/>
    </style:style>
    <style:style style:name="P6" style:family="paragraph" style:parent-style-name="Standard" style:list-style-name="L1">
      <style:paragraph-properties fo:text-align="start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AlArabiya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lArabiya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§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7" text:outline-level="1">Protokoll</text:h>
      <text:p text:style-name="P2">Protokoll fört vid styrelsemöte i Ballingslövs Byalag 2009-06-15</text:p>
      <text:p text:style-name="P2">Närvarande: Stewe, Erling A, Per (vid tangenterna), Johan och Christer.</text:p>
      <text:p text:style-name="P1"/>
      <text:list xml:id="list268489071" text:style-name="L1">
        <text:list-item>
          <text:p text:style-name="P4">Mötet öppnades av ordförande Stewe.</text:p>
        </text:list-item>
        <text:list-item>
          <text:p text:style-name="P4">Dagordningen fastställdes.</text:p>
        </text:list-item>
        <text:list-item>
          <text:p text:style-name="P5">Kassarapporten får vänta till nästa möte.</text:p>
        </text:list-item>
        <text:list-item>
          <text:p text:style-name="P5">Protokollen för årsmöte och konstituerande mötet gicks igenom.</text:p>
        </text:list-item>
        <text:list-item>
          <text:p text:style-name="P5">Planerad information om Leader-projektet får skjutas upp pga utebliven närvaro av en representant från kommunen.</text:p>
        </text:list-item>
        <text:list-item>
          <text:p text:style-name="P5">Inga akuta ärenden finns innan semestern. Snygga upp och planta lite blommor vid gropen jämte brandstationen. Beskära träd vid brandstationen och gamla isbanan. Påminna väghållaren om gropen i undergången.</text:p>
        </text:list-item>
        <text:list-item>
          <text:p text:style-name="P5">Övriga frågor.</text:p>
          <text:list>
            <text:list-item>
              <text:p text:style-name="P5">Det inköpta festtältet hyrs ut till medlemmar för 250 kr för en helg som generell regel. </text:p>
            </text:list-item>
            <text:list-item>
              <text:p text:style-name="P5">Tipsrunda planeras till söndagen den 20 september, kolla skylten innan tid fastställs.</text:p>
            </text:list-item>
          </text:list>
        </text:list-item>
        <text:list-item>
          <text:p text:style-name="P4">Nästa mötet planeras till måndag 14 september kl 19 på Bafab.</text:p>
        </text:list-item>
        <text:list-item>
          <text:p text:style-name="P6">Ordföranden avslutade mötet i god ordn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roman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106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Header"><text:date style:data-style-name="N106" text:date-value="2009-06-15T20:01:18">2009/06/15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</meta:initial-creator>
    <meta:creation-date>2006-11-11T09:20:00</meta:creation-date>
    <dc:date>2009-06-15T20:01:17</dc:date>
    <meta:print-date>2008-09-11T20:50:00</meta:print-date>
    <meta:editing-cycles>31</meta:editing-cycles>
    <meta:editing-duration>PT02H15M39S</meta:editing-duration>
    <meta:document-statistic meta:table-count="0" meta:image-count="1" meta:object-count="0" meta:page-count="1" meta:paragraph-count="15" meta:word-count="147" meta:character-count="983"/>
    <meta:user-defined meta:name="Information 1"/>
    <meta:user-defined meta:name="Information 2"/>
    <meta:user-defined meta:name="Information 3"/>
    <meta:user-defined meta:name="Information 4"/>
  </office:meta>
</office:document-meta>
</file>