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8A0000003ADA930A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MS Mincho" svg:font-family="'MS Mincho', 'ＭＳ 明朝'" style:font-family-generic="roman"/>
    <style:font-face style:name="AlArabiya" svg:font-family="AlArabiy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Arabiya"/>
    </style:style>
    <style:style style:name="P2" style:family="paragraph" style:parent-style-name="Standard" style:master-page-name="Standard">
      <style:paragraph-properties style:page-number="auto"/>
      <style:text-properties style:use-window-font-color="true" style:font-name="Arial" fo:font-size="12pt" fo:language="sv" fo:country="S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style:font-name="AlArabiya"/>
    </style:style>
    <style:style style:name="P4" style:family="paragraph" style:parent-style-name="Standard" style:list-style-name="L1">
      <style:paragraph-properties>
        <style:tab-stops>
          <style:tab-stop style:position="1.27cm"/>
        </style:tab-stops>
      </style:paragraph-properties>
      <style:text-properties style:font-name="AlArabiya" fo:font-size="12pt" style:font-size-asian="12pt" style:font-name-complex="Arial" style:font-size-complex="12pt"/>
    </style:style>
    <style:style style:name="P5" style:family="paragraph" style:parent-style-name="Standard" style:list-style-name="L1">
      <style:paragraph-properties fo:text-align="start" style:justify-single-word="false" style:writing-mode="lr-tb">
        <style:tab-stops>
          <style:tab-stop style:position="1.27cm"/>
        </style:tab-stops>
      </style:paragraph-properties>
      <style:text-properties style:use-window-font-color="true" style:font-name="AlArabiya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lArabiya" fo:font-size="16pt" fo:language="sv" fo:country="SE" fo:font-weight="bold" style:font-name-asian="MS Mincho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§" style:num-suffix=". 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6" text:outline-level="1">Protokoll</text:h>
      <text:p text:style-name="P1">Protokoll fört vid styrelsemöte i Ballingslövs Byalag 2009-09-09</text:p>
      <text:p text:style-name="P1">Närvarande: Stewe, Erling A, Erling S, Per, Christer, Magnus, Anders och Johan.</text:p>
      <text:list xml:id="list1312166295" text:style-name="L1">
        <text:list-item>
          <text:p text:style-name="P3">Mötet öppnades av ordförande Stewe.</text:p>
        </text:list-item>
        <text:list-item>
          <text:p text:style-name="P3">Dagordningen fastställdes.</text:p>
        </text:list-item>
        <text:list-item>
          <text:p text:style-name="P4">Kassarapporten visade en behållning på 36 722 kr.</text:p>
        </text:list-item>
        <text:list-item>
          <text:p text:style-name="P4">Senaste mötesprotokollet godkändes.</text:p>
        </text:list-item>
        <text:list-item>
          <text:p text:style-name="P4">Diskussion angående utredning om grundskoleorganisationen rektorsområde 7 (Hästveda, Ballingslöv och Farstorp). Ola Berg från Hästveda intresseförening deltog. Olika scenarier och strategier gicks igenom. Vi enades om att varje skola driver sin egen sak men med samma gemensamma mål; att bevara byaskolorna. Anders kontaktar Farstorp för ett strategimöte.</text:p>
        </text:list-item>
        <text:list-item>
          <text:p text:style-name="P4">Senare tömmning av brevlådan på stationsgatan önskas, möjlighet finns att samordna med BT-s posttur på eftermiddagen. Stewe förhandlar.</text:p>
        </text:list-item>
        <text:list-item>
          <text:p text:style-name="P4">Tipspromenad 20/9 kl 14,30. Erling A fixar anslagen. Per lägger ut info på hemsidan.</text:p>
        </text:list-item>
        <text:list-item>
          <text:p text:style-name="P4">Inga övriga frågor avhandlades.</text:p>
        </text:list-item>
        <text:list-item>
          <text:p text:style-name="P3">Nästa ordinarie möte planeras till måndagen den 9 november kl 19 på Bafab.</text:p>
        </text:list-item>
        <text:list-item>
          <text:p text:style-name="P5">Ordföranden avslutade mötet i god ordni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roman"/>
    <style:font-face style:name="AlArabiya" svg:font-family="AlArabiy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sv" fo:country="S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v" fo:country="S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Standardstycketeckensnit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number:date-style style:name="N106">
      <number:year number:style="long"/>
      <number:text>/</number:text>
      <number:month number:style="long"/>
      <number:text>/</number:text>
      <number:day number:style="long"/>
    </number:date-style>
  </office:automatic-styles>
  <office:master-styles>
    <style:master-page style:name="Standard" style:page-layout-name="Mpm1">
      <style:header>
        <text:p text:style-name="Header"><text:date style:data-style-name="N106" text:date-value="2009-09-08T21:27:22.99">2009/09/08</text:date><text:tab/><draw:frame draw:style-name="Mfr1" draw:name="grafik1" text:anchor-type="as-char" svg:width="10.419cm" svg:height="1.531cm" draw:z-index="0"><draw:image xlink:href="Pictures/100002000000018A0000003ADA930AD3.png" xlink:type="simple" xlink:show="embed" xlink:actuate="onLoad"/></draw:frame><text:tab/>Sidan <text:page-number text:select-page="current">1</text:page-number> av <text:page-count style:num-format="1"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P</meta:initial-creator>
    <meta:creation-date>2006-11-11T09:20:00</meta:creation-date>
    <dc:date>2009-09-08T21:27:23</dc:date>
    <meta:print-date>2008-09-11T20:50:00</meta:print-date>
    <meta:editing-cycles>46</meta:editing-cycles>
    <meta:editing-duration>PT03H25M57S</meta:editing-duration>
    <meta:document-statistic meta:table-count="0" meta:image-count="1" meta:object-count="0" meta:page-count="1" meta:paragraph-count="14" meta:word-count="156" meta:character-count="1084"/>
    <meta:user-defined meta:name="Information 1"/>
    <meta:user-defined meta:name="Information 2"/>
    <meta:user-defined meta:name="Information 3"/>
    <meta:user-defined meta:name="Information 4"/>
  </office:meta>
</office:document-meta>
</file>