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text-align="end" style:justify-single-word="false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line-height="150%"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 style:list-style-name="L1">
      <style:paragraph-properties fo:line-height="150%">
        <style:tab-stops>
          <style:tab-stop style:position="12.7mm"/>
        </style:tab-stops>
      </style:paragraph-properties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Text_20_body" style:list-style-name="L1">
      <style:text-properties style:font-name="Arial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mm"/>
        </style:tab-stops>
      </style:paragraph-properties>
      <style:text-properties style:use-window-font-color="true" style:font-name="Arial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" style:family="text">
      <style:text-properties style:use-window-font-color="true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="Arial"/>
    </style:style>
    <style:style style:name="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6.35mm" text:min-label-width="6.35mm" text:min-label-distance="1.01mm"/>
      </text:list-level-style-number>
      <text:list-level-style-number text:level="2" text:style-name="Numbering_20_Symbols" style:num-prefix=" " style:num-suffix=")" style:num-format="a">
        <style:list-level-properties text:space-before="12.7mm" text:min-label-width="6.35mm"/>
      </text:list-level-style-number>
      <text:list-level-style-bullet text:level="3" text:style-name="Bullet_20_Symbols" style:num-prefix=" " style:num-suffix=" " text:bullet-char="•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3.5mm" text:min-label-width="6.35m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1" text:outline-level="1">Protokoll</text:h>
      <text:p text:style-name="P10">Protokoll fört vid styrelsemöte i Ballingslövs Byalag 2010-08-16</text:p>
      <text:p text:style-name="P5">Närvarande: Anders, Bosse, Erling S, Magnus, Christer, Stewe, Fredrik och Per.</text:p>
      <text:p text:style-name="P6"/>
      <text:list xml:id="list1519912423" text:style-name="L1">
        <text:list-item>
          <text:p text:style-name="P8">Mötet öppnades av ordförande Stewe.<text:line-break/></text:p>
        </text:list-item>
        <text:list-item>
          <text:p text:style-name="P4"><text:span text:style-name="T2">Dagordningen fastställdes med ett tillägg för hemsidan under övriga frågor.<text:line-break/></text:span></text:p>
        </text:list-item>
        <text:list-item>
          <text:p text:style-name="P8">Den ekonomiska rapporten visar på 33 855 kr i kassan för tillfället.<text:line-break/></text:p>
        </text:list-item>
        <text:list-item>
          <text:p text:style-name="P8">Föregående mötes protokoll fastställdes.<text:line-break/></text:p>
        </text:list-item>
        <text:list-item>
          <text:p text:style-name="P8">Det beslutades att tipspromenad skall hållas under hösten, frågan om datum bordläggs tills nästa möte.<text:line-break/></text:p>
        </text:list-item>
        <text:list-item>
          <text:p text:style-name="P8">Diverse praktiska arrangemang kring skötseln av grönytorna dryftades. <text:line-break/></text:p>
        </text:list-item>
        <text:list-item>
          <text:p text:style-name="P8">Mer och mindre vilda metoder utarbetades för att skydda vårt framtida träd i kurvan.<text:line-break/></text:p>
        </text:list-item>
        <text:list-item>
          <text:p text:style-name="P8"/>
          <text:list>
            <text:list-item>
              <text:p text:style-name="P8">Per förevisade framtida förändringar av hemsidan. Styrelsen var försiktigt positiv. </text:p>
            </text:list-item>
            <text:list-item>
              <text:p text:style-name="P8">Magnus berättade om pågående ombyggnader på Solbacken.<text:line-break/></text:p>
            </text:list-item>
          </text:list>
        </text:list-item>
        <text:list-item>
          <text:p text:style-name="P8">Nästa möte planeras till måndagen den fjärde oktober 2010 på Bafab.<text:line-break/></text:p>
        </text:list-item>
        <text:list-item>
          <text:p text:style-name="P7"><text:span text:style-name="T1">Mötet avslutades, men diskussionerna fortsatte.</text:span></text:p>
        </text:list-item>
      </text:list>
      <text:p text:style-name="P1"/>
      <text:p text:style-name="P2">Per höll i penn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3m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mm" fo:margin-right="0mm" fo:text-indent="0m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mm" fo:margin-right="0mm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mm" fo:margin-right="0mm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mm" fo:margin-right="0mm" style:vertical-pos="top" style:vertical-rel="baseline" fo:background-color="#ffffff" style:background-transparency="0%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9.99mm" fo:page-height="296.99mm" style:num-format="1" style:print-orientation="portrait" fo:margin-top="12.49mm" fo:margin-bottom="24.99mm" fo:margin-left="24.99mm" fo:margin-right="24.99mm" fo:background-color="#ffffff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left="0mm" fo:margin-right="0mm" fo:margin-bottom="11.52m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0-10-13T22:08:11.99">2010-10-13</text:date><text:tab/><draw:frame draw:style-name="Mfr1" draw:name="grafik1" text:anchor-type="as-char" svg:width="104.19mm" svg:height="15.31m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P</meta:initial-creator>
    <meta:creation-date>2006-11-11T09:20:00</meta:creation-date>
    <dc:date>2010-10-13T22:08:11</dc:date>
    <meta:print-date>2008-09-11T20:50:00</meta:print-date>
    <meta:editing-cycles>122</meta:editing-cycles>
    <meta:editing-duration>PT06H56M22S</meta:editing-duration>
    <dc:creator>Per Stenebo</dc:creator>
    <meta:document-statistic meta:table-count="0" meta:image-count="1" meta:object-count="0" meta:page-count="1" meta:paragraph-count="16" meta:word-count="141" meta:character-count="972"/>
    <meta:user-defined meta:name="Information 1"/>
    <meta:user-defined meta:name="Information 2"/>
    <meta:user-defined meta:name="Information 3"/>
    <meta:user-defined meta:name="Information 4"/>
  </office:meta>
</office:document-meta>
</file>