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 style:master-page-name="Standard">
      <style:paragraph-properties fo:line-height="150%"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 style:list-style-name="L1">
      <style:text-properties style:font-name="Arial" officeooo:paragraph-rsid="0029c295"/>
    </style:style>
    <style:style style:name="P9" style:family="paragraph" style:parent-style-name="Standard" style:list-style-name="L1">
      <style:text-properties style:font-name="Arial" officeooo:paragraph-rsid="0030395b"/>
    </style:style>
    <style:style style:name="P10" style:family="paragraph" style:parent-style-name="Standard" style:list-style-name="L1">
      <style:text-properties style:font-name="Arial" officeooo:paragraph-rsid="00348889"/>
    </style:style>
    <style:style style:name="P11" style:family="paragraph" style:parent-style-name="Standard" style:list-style-name="L1">
      <style:text-properties style:font-name="Arial" officeooo:rsid="0021485e" officeooo:paragraph-rsid="0021485e"/>
    </style:style>
    <style:style style:name="P12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officeooo:rsid="001cdb8a"/>
    </style:style>
    <style:style style:name="T2" style:family="text">
      <style:text-properties officeooo:rsid="001ee70f"/>
    </style:style>
    <style:style style:name="T3" style:family="text">
      <style:text-properties officeooo:rsid="001f728a"/>
    </style:style>
    <style:style style:name="T4" style:family="text">
      <style:text-properties officeooo:rsid="0021485e"/>
    </style:style>
    <style:style style:name="T5" style:family="text">
      <style:text-properties officeooo:rsid="002205c9"/>
    </style:style>
    <style:style style:name="T6" style:family="text">
      <style:text-properties officeooo:rsid="00232c0f"/>
    </style:style>
    <style:style style:name="T7" style:family="text">
      <style:text-properties officeooo:rsid="0023843d"/>
    </style:style>
    <style:style style:name="T8" style:family="text">
      <style:text-properties officeooo:rsid="0023b89b"/>
    </style:style>
    <style:style style:name="T9" style:family="text">
      <style:text-properties officeooo:rsid="0023e1a1"/>
    </style:style>
    <style:style style:name="T10" style:family="text">
      <style:text-properties officeooo:rsid="0025d554"/>
    </style:style>
    <style:style style:name="T11" style:family="text">
      <style:text-properties officeooo:rsid="002733d3"/>
    </style:style>
    <style:style style:name="T12" style:family="text">
      <style:text-properties officeooo:rsid="00280409"/>
    </style:style>
    <style:style style:name="T13" style:family="text">
      <style:text-properties officeooo:rsid="0029c295"/>
    </style:style>
    <style:style style:name="T14" style:family="text">
      <style:text-properties officeooo:rsid="002d5d76"/>
    </style:style>
    <style:style style:name="T15" style:family="text">
      <style:text-properties officeooo:rsid="002ef8ff"/>
    </style:style>
    <style:style style:name="T16" style:family="text">
      <style:text-properties officeooo:rsid="0030395b"/>
    </style:style>
    <style:style style:name="T17" style:family="text">
      <style:text-properties officeooo:rsid="0031c379"/>
    </style:style>
    <style:style style:name="T18" style:family="text">
      <style:text-properties officeooo:rsid="00347fa4"/>
    </style:style>
    <style:style style:name="T19" style:family="text">
      <style:text-properties officeooo:rsid="00348889"/>
    </style:style>
    <style:style style:name="T20" style:family="text">
      <style:text-properties officeooo:rsid="00362357"/>
    </style:style>
    <style:style style:name="T21" style:family="text">
      <style:text-properties officeooo:rsid="00377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3" text:outline-level="1">Protokoll</text:h>
      <text:p text:style-name="P3">Protokoll fört vid styrelsemöte i Ballingslövs Byalag 201<text:span text:style-name="T1">1-01-19</text:span></text:p>
      <text:p text:style-name="P4">Närvarande: Anders, Bosse, Erling <text:span text:style-name="T5">A, </text:span><text:span text:style-name="T6">Erling S</text:span>, Magnus, Christer, Stewe och Per.</text:p>
      <text:p text:style-name="P5"/>
      <text:list xml:id="list954239993" text:style-name="L1">
        <text:list-item>
          <text:p text:style-name="P7">Mötet öppnades av ordförande Stewe.<text:line-break/></text:p>
        </text:list-item>
        <text:list-item>
          <text:p text:style-name="P7">Dagordningen fastställdes.<text:line-break/></text:p>
        </text:list-item>
        <text:list-item>
          <text:p text:style-name="P7"><text:span text:style-name="T9">Vid d</text:span>en ekonomiska rapporten <text:span text:style-name="T9">delgav </text:span><text:span text:style-name="T10">kassören</text:span><text:span text:style-name="T9"> att vi har 35 000 kr i kassan</text:span>.<text:line-break/></text:p>
        </text:list-item>
        <text:list-item>
          <text:p text:style-name="P7">Föregående mötes protokoll fastställdes.<text:line-break/></text:p>
        </text:list-item>
        <text:list-item>
          <text:p text:style-name="P7"><text:span text:style-name="T7">K</text:span><text:span text:style-name="T2">ommande årsmöte </text:span><text:span text:style-name="T7">föreslogs till den 4 maj 2011</text:span>. <text:line-break/><text:tab/><text:span text:style-name="T8">U</text:span><text:span text:style-name="T9">t</text:span><text:span text:style-name="T8">skick planeras till vecka 15.</text:span><text:line-break/></text:p>
        </text:list-item>
        <text:list-item>
          <text:p text:style-name="P7"><text:span text:style-name="T3">Diskussion om trädplantering i kurvan</text:span>. <text:span text:style-name="T11">Vi väntar på leverans av trädet.</text:span><text:line-break/></text:p>
        </text:list-item>
        <text:list-item>
          <text:p text:style-name="P8"><text:span text:style-name="T4">Diskussion om byns utveckling:</text:span> </text:p>
          <text:list>
            <text:list-item>
              <text:p text:style-name="P8"><text:span text:style-name="T13">B</text:span><text:span text:style-name="T12">randkåren är i akut behov av brandmän med C-körkort, vi kan lägga ut en efterlysning på hemsidan.</text:span></text:p>
            </text:list-item>
            <text:list-item>
              <text:p text:style-name="P8"><text:span text:style-name="T13">Arbetet i tunneln skall vara nära slutet, denna gången har det lagts ner </text:span><text:span text:style-name="T15">dräneringslang</text:span><text:span text:style-name="T13"> med värmekabel </text:span><text:span text:style-name="T14">i</text:span><text:span text:style-name="T13">. Vi hoppas på att resultatet blir bättre denna gång.</text:span><text:line-break/></text:p>
            </text:list-item>
          </text:list>
        </text:list-item>
        <text:list-item>
          <text:p text:style-name="P11">Övriga frågor:</text:p>
          <text:list>
            <text:list-item>
              <text:p text:style-name="P9"><text:span text:style-name="T4">Per dryftade hemsidans utveckling.</text:span></text:p>
            </text:list-item>
            <text:list-item>
              <text:p text:style-name="P10"><text:span text:style-name="T16">Byalaget startar nu en </text:span><text:span text:style-name="T18">administrativ </text:span><text:span text:style-name="T16">innebandysektion </text:span><text:span text:style-name="T17">med Johan Hansson som ansvarig.</text:span></text:p>
            </text:list-item>
            <text:list-item>
              <text:p text:style-name="P10"><text:span text:style-name="T19">Det föreslogs att nästa pubafton samarrangeras med tex brottarklubben </text:span><text:span text:style-name="T20">och idrottsföreningen </text:span><text:span text:style-name="T19">för att öka deltagarantalet.</text:span><text:line-break/></text:p>
            </text:list-item>
          </text:list>
        </text:list-item>
        <text:list-item>
          <text:p text:style-name="P7">Nästa möte planeras till <text:span text:style-name="T21">måndagen den 14 februari kl 19,00</text:span> på Bafab.<text:line-break/></text:p>
        </text:list-item>
        <text:list-item>
          <text:p text:style-name="P12">Mötet avslutades <text:span text:style-name="T4">i god ordning</text:span>.</text:p>
        </text:list-item>
      </text:list>
      <text:p text:style-name="P1"/>
      <text:p text:style-name="P2">Per höll i penn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1-01-19T20:15:19">2011-01-19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P</meta:initial-creator>
    <meta:creation-date>2006-11-11T09:20:00</meta:creation-date>
    <dc:date>2011-01-19T20:15:18</dc:date>
    <meta:print-date>2008-09-11T20:50:00</meta:print-date>
    <meta:editing-cycles>148</meta:editing-cycles>
    <meta:editing-duration>PT08H08M32S</meta:editing-duration>
    <dc:creator>Per Stenebo</dc:creator>
    <meta:document-statistic meta:table-count="0" meta:image-count="1" meta:object-count="0" meta:page-count="1" meta:paragraph-count="20" meta:word-count="190" meta:character-count="1226"/>
    <meta:user-defined meta:name="Information 1"/>
    <meta:user-defined meta:name="Information 2"/>
    <meta:user-defined meta:name="Information 3"/>
    <meta:user-defined meta:name="Information 4"/>
  </office:meta>
</office:document-meta>
</file>