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koll</text:h>
      <text:p text:style-name="P1">Protokoll fört vid styrelsemöte i Ballingslövs Byalag 2011-08-15.<text:line-break/>Närvarande: Anders, Christer, Erling A, Bo, Magnus, Per och Stewe.</text:p>
      <text:list xml:id="list828140593" text:style-name="L1">
        <text:list-item>
          <text:p text:style-name="P3">Mötet öppnades av ordförande Stewe.<text:line-break/></text:p>
        </text:list-item>
        <text:list-item>
          <text:p text:style-name="P3">Dagordningen fastställdes.<text:line-break/></text:p>
        </text:list-item>
        <text:list-item>
          <text:p text:style-name="P3">Kassarapporten bordläggs till nästa möte.<text:line-break/>Valborgsbidraget till föräldraföreningen kollas upp.<text:line-break/></text:p>
        </text:list-item>
        <text:list-item>
          <text:p text:style-name="P3">Föregående mötes protokoll fastställdes.<text:line-break/></text:p>
        </text:list-item>
        <text:list-item>
          <text:p text:style-name="P3">Mötet med kommunfolk och Ballingslövs kök angående pågatågsstopp är bokat till imorgon.</text:p>
          <text:p text:style-name="P3">Magnus deltar på mötet för byalaget.</text:p>
          <text:p text:style-name="P3">Se bilaga 1.<text:line-break/></text:p>
        </text:list-item>
        <text:list-item>
          <text:p text:style-name="P3"><text:span text:style-name="T1">Nya trädgårdsbänkar är levererade till idrottsplatsen enligt tidigare beslut.<text:line-break/></text:span></text:p>
        </text:list-item>
        <text:list-item>
          <text:p text:style-name="P3"><text:span text:style-name="T1">Saken med ubåten undersöks fortfarande.</text:span><text:line-break/></text:p>
        </text:list-item>
        <text:list-item>
          <text:p text:style-name="P3">Övriga frågor:</text:p>
          <text:list>
            <text:list-item>
              <text:p text:style-name="P3">Tipspromenad planeras till söndagen den 2 oktober.</text:p>
              <text:p text:style-name="P3">Kolla befintlig tid på skyltarna, ca kl 15.<text:line-break/></text:p>
            </text:list-item>
            <text:list-item>
              <text:p text:style-name="P3">Per håller på att bygga ett CMS-system, bla till byalagets hemsida.<text:line-break/>Leverans tidigast framåt vintern efter testning på en annan hemsida.<text:line-break/></text:p>
            </text:list-item>
          </text:list>
        </text:list-item>
        <text:list-item>
          <text:p text:style-name="P3">Nästa möte planeras till 2011-08-22, kl 19 på Bafab, och blir ett arbetsmöte angående tågstopp.<text:line-break/></text:p>
        </text:list-item>
        <text:list-item>
          <text:p text:style-name="P5">Mötet avslutades i god ordning.</text:p>
        </text:list-item>
      </text:list>
      <text:p text:style-name="P2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8-15T20:50:39">2011-08-15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P</meta:initial-creator>
    <meta:creation-date>2006-11-11T09:20:00</meta:creation-date>
    <dc:date>2011-08-15T20:50:39</dc:date>
    <meta:print-date>2008-09-11T20:50:00</meta:print-date>
    <meta:editing-cycles>196</meta:editing-cycles>
    <meta:editing-duration>PT11H30M31S</meta:editing-duration>
    <dc:creator>Per Stenebo</dc:creator>
    <meta:document-statistic meta:table-count="0" meta:image-count="1" meta:object-count="0" meta:page-count="1" meta:paragraph-count="19" meta:word-count="153" meta:character-count="1061"/>
    <meta:user-defined meta:name="Information 1"/>
    <meta:user-defined meta:name="Information 2"/>
    <meta:user-defined meta:name="Information 3"/>
    <meta:user-defined meta:name="Information 4"/>
  </office:meta>
</office:document-meta>
</file>