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199cm"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 style:list-style-name="L1">
      <style:paragraph-properties fo:margin-top="0cm" fo:margin-bottom="0.199cm"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officeooo:paragraph-rsid="00243a1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 style:list-style-name="L1">
      <style:paragraph-properties fo:margin-top="0cm" fo:margin-bottom="0.199cm"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officeooo:paragraph-rsid="0024ec6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 style:list-style-name="L1">
      <style:paragraph-properties fo:margin-top="0cm" fo:margin-bottom="0.199cm"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officeooo:paragraph-rsid="0026529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.199cm"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officeooo:paragraph-rsid="002438f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Arial"/>
    </style:style>
    <style:style style:name="P7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officeooo:paragraph-rsid="002067d0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T1" style:family="text">
      <style:text-properties officeooo:rsid="002067d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34eb" style:font-style-asian="italic" style:font-style-complex="italic"/>
    </style:style>
    <style:style style:name="T4" style:family="text">
      <style:text-properties fo:font-style="italic" officeooo:rsid="00229a80" style:font-style-asian="italic" style:font-style-complex="italic"/>
    </style:style>
    <style:style style:name="T5" style:family="text">
      <style:text-properties fo:font-style="italic" officeooo:rsid="0023eee5" style:font-style-asian="italic" style:font-style-complex="italic"/>
    </style:style>
    <style:style style:name="T6" style:family="text">
      <style:text-properties fo:font-style="italic" officeooo:rsid="002438f5" style:font-style-asian="italic" style:font-style-complex="italic"/>
    </style:style>
    <style:style style:name="T7" style:family="text">
      <style:text-properties fo:font-style="italic" officeooo:rsid="00243a16" style:font-style-asian="italic" style:font-style-complex="italic"/>
    </style:style>
    <style:style style:name="T8" style:family="text">
      <style:text-properties fo:font-style="italic" officeooo:rsid="0024ec6b" style:font-style-asian="italic" style:font-style-complex="italic"/>
    </style:style>
    <style:style style:name="T9" style:family="text">
      <style:text-properties officeooo:rsid="00229a80"/>
    </style:style>
    <style:style style:name="T10" style:family="text">
      <style:text-properties officeooo:rsid="0023eee5"/>
    </style:style>
    <style:style style:name="T11" style:family="text">
      <style:text-properties officeooo:rsid="00243a16"/>
    </style:style>
    <style:style style:name="T12" style:family="text">
      <style:text-properties officeooo:rsid="0024ec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>
        <style:list-level-properties text:space-before="0.635cm" text:min-label-width="0.635cm" text:min-label-distance="0.199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rotokoll</text:span></text:h>
      <text:p text:style-name="P6"><text:span text:style-name="T1">Arbets</text:span>möte i Ballingslövs Byalag 2011-08-<text:span text:style-name="T1">22</text:span>.<text:line-break/>Förslag på förbättringar av byn i samband med tågstoppsprojektet <text:span text:style-name="T9">som dryftades under mötet 2011-08-15 med representanter från Hässleholms kommun, Ballingslövs Kök och Ballingslövs Byalag. </text:span><text:span text:style-name="T11">Kommentarerna är inte löften utan mer en indikation.</text:span></text:p>
      <text:list xml:id="list1558504426" text:style-name="L1">
        <text:list-item>
          <text:p text:style-name="P1">Alleér vid infarterna. <text:span text:style-name="T4">Kanske.</text:span></text:p>
        </text:list-item>
        <text:list-item>
          <text:p text:style-name="P1">Infotavlor, tex vid infartsskyltar. <text:span text:style-name="T4">Ja.</text:span></text:p>
        </text:list-item>
        <text:list-item>
          <text:p text:style-name="P1">Ny eller uppfräschad busskur. <text:span text:style-name="T4">Ja.</text:span></text:p>
        </text:list-item>
        <text:list-item>
          <text:p text:style-name="P1">Uppsnyggning grop vid gamla missionshuset. <text:span text:style-name="T4">Ja.</text:span></text:p>
        </text:list-item>
        <text:list-item>
          <text:p text:style-name="P2">Strukturera parkeringsplatsen vid gamla missionshuset. <text:span text:style-name="T4">Ja.</text:span></text:p>
        </text:list-item>
        <text:list-item>
          <text:p text:style-name="P2">Lösa parkeringsproblem runt fabriken. <text:span text:style-name="T4">Ja.</text:span></text:p>
        </text:list-item>
        <text:list-item>
          <text:p text:style-name="P2">Gräsyta mellan Solbogatan och Almaåvägen. <text:span text:style-name="T4">Ja.</text:span></text:p>
        </text:list-item>
        <text:list-item>
          <text:p text:style-name="P1"><text:span text:style-name="T10">Belysning vid</text:span> träd i kurvan. <text:span text:style-name="T5">Avvakta.</text:span></text:p>
        </text:list-item>
        <text:list-item>
          <text:p text:style-name="P2">Plantering/stensättning vid lilla elkuren märkt Mosselund. <text:span text:style-name="T7">Kanske</text:span><text:span text:style-name="T4">.</text:span></text:p>
        </text:list-item>
        <text:list-item>
          <text:p text:style-name="P1">Snyggare belysningsstolpar (gärna vitt ljus).<text:span text:style-name="T2"> </text:span><text:span text:style-name="T7">Kanske.</text:span></text:p>
        </text:list-item>
        <text:list-item>
          <text:p text:style-name="P4">Belysning cykelbana. <text:span text:style-name="T4">Ja.</text:span></text:p>
        </text:list-item>
        <text:list-item>
          <text:p text:style-name="P4">Mer ordnad grönyta mellan pumphuset vid fotbollsplanen och järnvägen, eventuellt anpassa för parkering. <text:span text:style-name="T4">Ja.</text:span></text:p>
        </text:list-item>
        <text:list-item>
          <text:p text:style-name="P1">Slutföra rivning av ödehuset. <text:span text:style-name="T8">Processen håller på.</text:span></text:p>
        </text:list-item>
        <text:list-item>
          <text:p text:style-name="P3">Bärlager på isbanan. <text:span text:style-name="T4">Ja.</text:span></text:p>
        </text:list-item>
        <text:list-item>
          <text:p text:style-name="P3">Förnya lekplatsen. <text:span text:style-name="T4">Ja.</text:span></text:p>
        </text:list-item>
        <text:list-item>
          <text:p text:style-name="P1">Promenadstig utmed järnvägens östra sida, i anslutning till ny parkering vid ställverket. <text:span text:style-name="T3">Kontakt med markägare krävs.</text:span></text:p>
        </text:list-item>
        <text:list-item>
          <text:p text:style-name="P1">Promenadbro över järnvägen som knyter ihop ny parkering vid ställverket med fabriken och byn. <text:span text:style-name="T3">Nej.</text:span></text:p>
        </text:list-item>
      </text:list>
      <text:p text:style-name="P5"><text:span text:style-name="T6">Vi synade aktuella planbeskrivningar och bedömer att 14 parkeringsplatser på östra sidan blir för lite, 20 är nog minim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1-08-22T19:53:00">2011-08-22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P</meta:initial-creator>
    <meta:creation-date>2006-11-11T09:20:00</meta:creation-date>
    <dc:date>2011-08-22T19:52:59</dc:date>
    <meta:print-date>2008-09-11T20:50:00</meta:print-date>
    <meta:editing-cycles>208</meta:editing-cycles>
    <meta:editing-duration>PT12H24M17S</meta:editing-duration>
    <dc:creator>Per Stenebo</dc:creator>
    <meta:document-statistic meta:table-count="0" meta:image-count="1" meta:object-count="0" meta:page-count="1" meta:paragraph-count="21" meta:word-count="197" meta:character-count="1366"/>
    <meta:user-defined meta:name="Information 1"/>
    <meta:user-defined meta:name="Information 2"/>
    <meta:user-defined meta:name="Information 3"/>
    <meta:user-defined meta:name="Information 4"/>
  </office:meta>
</office:document-meta>
</file>