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T1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otokoll</text:h>
      <text:p text:style-name="P1">Protokoll fört vid styrelsemöte i Ballingslövs Byalag 2012-01-09.<text:line-break/>Närvarande: Erling S, Anders, Christer, Erling A, Bo, Magnus, Per, Johan, Stewe samt Kenneth Palmgren från kommunens servicekontor i Hästveda.</text:p>
      <text:list xml:id="list2080529714" text:style-name="L1">
        <text:list-item>
          <text:p text:style-name="P3">Mötet öppnades av ordförande Stewe.<text:line-break/></text:p>
        </text:list-item>
        <text:list-item>
          <text:p text:style-name="P3">Dagordningen fastställdes.<text:line-break/></text:p>
        </text:list-item>
        <text:list-item>
          <text:p text:style-name="P3">Kenneth höll en föredragning om pågatågstoppet. Det skall hållas en ceremoniell byggstart, preliminärt 9 februari. Byalaget hjälper till med lite av det praktiska i samband med det.</text:p>
          <text:list>
            <text:list-item>
              <text:p text:style-name="P3">Vi väntar på tid för byggstarten.</text:p>
            </text:list-item>
            <text:list-item>
              <text:p text:style-name="P3">Föreslå plats för ceremonin.</text:p>
            </text:list-item>
            <text:list-item>
              <text:p text:style-name="P3">Föreslå talare.</text:p>
            </text:list-item>
            <text:list-item>
              <text:p text:style-name="P3">Föreslå gäster.</text:p>
            </text:list-item>
            <text:list-item>
              <text:p text:style-name="P3">Enklare scen. Anders kollar upp lastbilsflak från BT.</text:p>
            </text:list-item>
            <text:list-item>
              <text:p text:style-name="P3">Efterföljande middag i BT-s matsal för inbjudna gäster. 25-30 pers. Kommunen tar notan. Anders ordnar bokning. </text:p>
            </text:list-item>
            <text:list-item>
              <text:p text:style-name="P3">Kolla om det finns möjlighet för en rundtur på BT efter middagen.</text:p>
            </text:list-item>
            <text:list-item>
              <text:p text:style-name="P3">Informationsblad går ut med posten 24/1.</text:p>
            </text:list-item>
            <text:list-item>
              <text:p text:style-name="P3">Invigning kanske inte blir förrän under 2013 pga att flera stationer skall vara klara samtidigt.</text:p>
            </text:list-item>
          </text:list>
          <text:p text:style-name="P3">kenneth.palmgren@hassleholm.se<text:line-break/></text:p>
        </text:list-item>
        <text:list-item>
          <text:p text:style-name="P3">Föregående mötes protokoll fastställdes.<text:line-break/></text:p>
        </text:list-item>
        <text:list-item>
          <text:p text:style-name="P3">Kassarapporten gav ett årsslut på ca 35 000 kr i kassan.<text:line-break/></text:p>
        </text:list-item>
        <text:list-item>
          <text:p text:style-name="P3">Uppsnyggning i samband med pågatågsstoppet dryftades. Det är svårt att nå kontaktpersonerna på kommunen.<text:line-break/></text:p>
        </text:list-item>
        <text:list-item>
          <text:p text:style-name="P3"><text:span text:style-name="T1">Nacksvinget skall öppna igen, Magnus har hittat en affärsidkare. Efter lite renovering av lokalerna är det tänkt att Tova Nilsson från Vinslöv skall dra igång framåt våren.</text:span><text:line-break/></text:p>
        </text:list-item>
        <text:list-item>
          <text:p text:style-name="P3">Övriga frågor:</text:p>
          <text:list>
            <text:list-item>
              <text:p text:style-name="P3">Flygfotografering av byn är beställd och genomförd, men ännu inte levererad.<text:line-break/></text:p>
            </text:list-item>
          </text:list>
        </text:list-item>
        <text:list-item>
          <text:p text:style-name="P3">Nästa möte planeras till 2012-02-27, kl 19 på Bafab. Innan dess blir det ett arbetsmöte om byggstarten, tid för det bokas senare.<text:line-break/></text:p>
        </text:list-item>
        <text:list-item>
          <text:p text:style-name="P4">Mötet avslutades i god ordning.</text:p>
        </text:list-item>
      </text:list>
      <text:p text:style-name="P2">Per knappade tex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2-01-09T22:12:45">2012-01-09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P</meta:initial-creator>
    <meta:creation-date>2006-11-11T09:20:00</meta:creation-date>
    <dc:date>2012-01-09T22:12:44</dc:date>
    <meta:print-date>2008-09-11T20:50:00</meta:print-date>
    <meta:editing-cycles>227</meta:editing-cycles>
    <meta:editing-duration>PT13H2M11S</meta:editing-duration>
    <meta:document-statistic meta:table-count="0" meta:image-count="1" meta:object-count="0" meta:page-count="1" meta:paragraph-count="25" meta:word-count="259" meta:character-count="1692"/>
    <dc:creator>Per Stenebo</dc:creator>
    <meta:user-defined meta:name="Information 1"/>
    <meta:user-defined meta:name="Information 2"/>
    <meta:user-defined meta:name="Information 3"/>
    <meta:user-defined meta:name="Information 4"/>
  </office:meta>
</office:document-meta>
</file>