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8A0000003ADA930AD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ext_20_body">
      <style:paragraph-properties fo:text-align="end" style:justify-single-word="false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style:font-name-asian="MS Mincho" style:font-size-asian="16pt" style:language-asian="zxx" style:country-asian="none" style:font-name-complex="Arial" style:font-size-complex="16pt" style:language-complex="ar" style:country-complex="SA"/>
    </style:style>
    <style:style style:name="T1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§" style:num-suffix="." style:num-format="1">
        <style:list-level-properties text:space-before="0.635cm" text:min-label-width="0.635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tokoll</text:h>
      <text:p text:style-name="P2">Protokoll fört vid styrelsemöte i Ballingslövs Byalag 2013-01-21.<text:line-break/>Närvarande: Erling A, Erling S, Anders, Christer, Magnus.</text:p>
      <text:list xml:id="list887944916" text:style-name="L1">
        <text:list-item>
          <text:p text:style-name="P3">Mötet öppnades.<text:line-break/></text:p>
        </text:list-item>
        <text:list-item>
          <text:p text:style-name="P3">Dagordningen fastställdes.<text:line-break/></text:p>
        </text:list-item>
        <text:list-item>
          <text:p text:style-name="P3">Kassören rapporterade 22 500 kr i kassan.<text:line-break/></text:p>
        </text:list-item>
        <text:list-item>
          <text:p text:style-name="P3">Föregående mötes protokoll godkändes.<text:line-break/></text:p>
        </text:list-item>
        <text:list-item>
          <text:p text:style-name="P3">Dom har ännu inte fallit angående fallet med utsläpp från tippen.<text:line-break/></text:p>
        </text:list-item>
        <text:list-item>
          <text:p text:style-name="P3"><text:span text:style-name="T1">20 stycken almanackor av 50 är sålda.</text:span><text:line-break/></text:p>
        </text:list-item>
        <text:list-item>
          <text:p text:style-name="P3">Åtgärder i byn som är på gång:</text:p>
          <text:list>
            <text:list-item>
              <text:p text:style-name="P3">Nytt större träd i kurvan.</text:p>
            </text:list-item>
            <text:list-item>
              <text:p text:style-name="P3">6 st nya träd på grönområde vid Bafab.</text:p>
            </text:list-item>
            <text:list-item>
              <text:p text:style-name="P3">Förhandling om ytterligare grönytor som ska skötas av BGOIF.</text:p>
            </text:list-item>
            <text:list-item>
              <text:p text:style-name="P3">Förslag på informationsblad, typ Ockelbo.<text:line-break/></text:p>
            </text:list-item>
          </text:list>
        </text:list-item>
        <text:list-item>
          <text:p text:style-name="P3">Valborg: Förslag på att använda skrinda för transport och kanske en kör.<text:line-break/></text:p>
        </text:list-item>
        <text:list-item>
          <text:p text:style-name="P3">Övriga frågor:</text:p>
          <text:list>
            <text:list-item>
              <text:p text:style-name="P3">Magnus kollar upp flygfoto.<text:line-break/></text:p>
            </text:list-item>
          </text:list>
        </text:list-item>
        <text:list-item>
          <text:p text:style-name="P4">Nästa möte planeras till Smedjan den 15/3.<text:line-break/></text:p>
        </text:list-item>
        <text:list-item>
          <text:p text:style-name="P4">Mötet avslutades i god ordning.</text:p>
        </text:list-item>
      </text:list>
      <text:p text:style-name="P1"/>
      <text:p text:style-name="P1"/>
      <text:p text:style-name="P1"/>
      <text:p text:style-name="P1">Per knappade texten efter Christers anteckning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3-04-10T21:07:57.99">2013-04-10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P</meta:initial-creator>
    <meta:creation-date>2006-11-11T09:20:00</meta:creation-date>
    <dc:date>2013-04-10T21:07:58</dc:date>
    <meta:print-date>2008-09-11T20:50:00</meta:print-date>
    <meta:editing-cycles>269</meta:editing-cycles>
    <meta:editing-duration>PT16H38M54S</meta:editing-duration>
    <dc:creator>Per Stenebo</dc:creator>
    <meta:document-statistic meta:table-count="0" meta:image-count="1" meta:object-count="0" meta:page-count="1" meta:paragraph-count="20" meta:word-count="141" meta:character-count="879" meta:non-whitespace-character-count="746"/>
    <meta:user-defined meta:name="Information 1"/>
    <meta:user-defined meta:name="Information 2"/>
    <meta:user-defined meta:name="Information 3"/>
    <meta:user-defined meta:name="Information 4"/>
  </office:meta>
</office:document-meta>
</file>