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8A0000003ADA930AD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use-window-font-color="true" style:font-name="Arial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 style:list-style-name="L1">
      <style:text-properties style:font-name="Arial"/>
    </style:style>
    <style:style style:name="P4" style:family="paragraph" style:parent-style-name="Standard" style:list-style-name="L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6pt" fo:language="sv" fo:country="SE" style:font-name-asian="MS Mincho" style:font-size-asian="16pt" style:language-asian="zxx" style:country-asian="none" style:font-name-complex="Arial" style:font-size-complex="16pt" style:language-complex="ar" style:country-complex="SA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§" style:num-suffix="." style:num-format="1">
        <style:list-level-properties text:space-before="0.635cm" text:min-label-width="0.635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rotokoll</text:h>
      <text:p text:style-name="P2">Protokoll fört vid styrelsemöte i Ballingslövs Byalag 2013-03-18.<text:line-break/>Närvarande: Erling A, Anders, Christer, Magnus, Stewe samt lite Per.</text:p>
      <text:list xml:id="list21569671571" text:style-name="L1">
        <text:list-item>
          <text:p text:style-name="P3">Mötet öppnades av ordförande Stewe.<text:line-break/></text:p>
        </text:list-item>
        <text:list-item>
          <text:p text:style-name="P3">Dagordningen fastställdes.<text:line-break/></text:p>
        </text:list-item>
        <text:list-item>
          <text:p text:style-name="P3">Kassarapporten bordläggs till nästa möte.<text:line-break/></text:p>
        </text:list-item>
        <text:list-item>
          <text:p text:style-name="P3">Föregående mötens protokoll är under behandling.<text:line-break/></text:p>
        </text:list-item>
        <text:list-item>
          <text:p text:style-name="P3">Anders redogjorde för den planerade Ballingslövsdagen den 18 maj. Ett möte med detaljer kommer den 25/3.<text:line-break/></text:p>
        </text:list-item>
        <text:list-item>
          <text:p text:style-name="P3"><text:span text:style-name="T1">Fördelning arbetsuppgifter till Valborg och årsmötet:</text:span></text:p>
          <text:p text:style-name="P5">Kopiering: Anders. Utskick: Erling, Stewe, Magnus. Foto: Stewe<text:line-break/>Kontakt med Birgitta: Ok. Fyrverkeri: Magnus. Skolan: Magnus. <text:s text:c="4"/>Brandvärnet: Magnus. Bänkar: Magnus, Stewe. Ris: Ok. Tipspromenad: Erling Elverk: Erling. Körsång: Stewe arrangerar. <text:line-break/>Lekar, <text:s text:c="21"/>Aktiviteter, <text:s text:c="12"/>Priser:<text:line-break/> ……………………………………………………………………….. <text:s text:c="48"/>Fika på årsmötet: Magnus fixar kakor, resten tar kaffe.<text:line-break/>Boka Solbacken: Magnus. Dagordning, <text:s text:c="3"/>Valberedning, <text:s text:c="141"/></text:p>
          <text:p text:style-name="P6">Ekonomisk rapport, <text:s text:c="34"/>Årsberättelse, </text:p>
          <text:p text:style-name="P3"><text:span text:style-name="T2">Ta upp modellen av Solbacken.</text:span><text:line-break/></text:p>
        </text:list-item>
        <text:list-item>
          <text:p text:style-name="P3">Övriga frågor:</text:p>
          <text:list>
            <text:list-item>
              <text:p text:style-name="P3">Det har kommit en förfrågan om att sätta upp en hundrastgård på en grönyta.</text:p>
            </text:list-item>
            <text:list-item>
              <text:p text:style-name="P3">Byalaget beslutade ge bidrag till en lekbuss på dagis.<text:line-break/></text:p>
            </text:list-item>
          </text:list>
        </text:list-item>
        <text:list-item>
          <text:p text:style-name="P3">Nästa möte planeras till 2013-04-08, kl 19 på Bafab.<text:line-break/>Årsmöte planeras till 13 maj.<text:line-break/></text:p>
        </text:list-item>
        <text:list-item>
          <text:p text:style-name="P4">Mötet avslutades i god ordning.</text:p>
        </text:list-item>
      </text:list>
      <text:p text:style-name="P1">Per knappade tex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30" number:automatic-order="true" number:format-source="language">
      <number:year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ext:p text:style-name="Header"><text:date style:data-style-name="N30" text:date-value="2013-03-18T22:00:31.99">2013-03-18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P</meta:initial-creator>
    <meta:creation-date>2006-11-11T09:20:00</meta:creation-date>
    <dc:date>2013-03-18T22:00:32</dc:date>
    <meta:print-date>2008-09-11T20:50:00</meta:print-date>
    <meta:editing-cycles>267</meta:editing-cycles>
    <meta:editing-duration>PT16H31M31S</meta:editing-duration>
    <dc:creator>Per Stenebo</dc:creator>
    <meta:document-statistic meta:table-count="0" meta:image-count="1" meta:object-count="0" meta:page-count="1" meta:paragraph-count="18" meta:word-count="179" meta:character-count="1539" meta:non-whitespace-character-count="1101"/>
    <meta:user-defined meta:name="Information 1"/>
    <meta:user-defined meta:name="Information 2"/>
    <meta:user-defined meta:name="Information 3"/>
    <meta:user-defined meta:name="Information 4"/>
  </office:meta>
</office:document-meta>
</file>