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A0000003A83C2D7A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Title">
      <style:paragraph-properties fo:margin-top="0.423cm" fo:margin-bottom="0.212cm" fo:line-height="100%" fo:text-align="center" style:justify-single-word="false" fo:break-before="auto" fo:break-after="auto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line-height="100%" fo:text-indent="0cm" style:auto-text-indent="false" style:page-number="auto" fo:break-before="auto" fo:break-after="auto" style:writing-mode="lr-tb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 style:list-style-name="LS1">
      <style:paragraph-properties fo:margin-top="0cm" fo:margin-bottom="0cm" fo:line-height="100%" fo:break-before="auto" fo:break-after="auto" style:writing-mode="lr-tb"/>
    </style:style>
    <style:style style:name="P8" style:family="paragraph" style:parent-style-name="Standard" style:list-style-name="LS1">
      <style:paragraph-properties fo:margin-top="0cm" fo:margin-bottom="0cm" fo:line-height="100%" fo:break-before="auto" fo:break-after="auto" style:writing-mode="lr-tb">
        <style:tab-stops>
          <style:tab-stop style:position="-0.376cm"/>
        </style:tab-stops>
      </style:paragraph-properties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 style:writing-mode="lr-tb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bookmark text:name="h.vfvcc64mrdt"/>Protokoll</text:p>
      <text:p text:style-name="P1"><text:span text:style-name="T2">För</text:span><text:span text:style-name="T2"> </text:span><text:span text:style-name="T2">styrelsemötet</text:span><text:span text:style-name="T2"> 2013-04-</text:span><text:span text:style-name="T3">10</text:span></text:p>
      <text:p text:style-name="P1">Närvarande: Stewe, Bo, Magnus, Christer, Anders, Erling S, Per.</text:p>
      <text:list xml:id="list9191669601" text:style-name="LS1">
        <text:list-item>
          <text:p text:style-name="P7"><text:span text:style-name="T3">Mötet</text:span><text:span text:style-name="T3"> </text:span><text:span text:style-name="T3">öppn</text:span><text:span text:style-name="T3">ades</text:span><text:span text:style-name="T3"> </text:span><text:span text:style-name="T3">med</text:span><text:span text:style-name="T3"> </text:span><text:span text:style-name="T3">finfika</text:span><text:span text:style-name="T3">.<text:line-break/></text:span></text:p>
        </text:list-item>
        <text:list-item>
          <text:p text:style-name="P7"><text:span text:style-name="T3">Dagordningen</text:span><text:span text:style-name="T3"> </text:span><text:span text:style-name="T3">fastställdes</text:span><text:span text:style-name="T3">.<text:line-break/></text:span></text:p>
        </text:list-item>
        <text:list-item>
          <text:p text:style-name="P7"><text:span text:style-name="T3">Ekonomiska</text:span><text:span text:style-name="T3"> </text:span><text:span text:style-name="T3">rapport</text:span><text:span text:style-name="T3">en</text:span><text:span text:style-name="T3"> </text:span><text:span text:style-name="T3">meddelade</text:span><text:span text:style-name="T3"> 18 200 </text:span><text:span text:style-name="T3">kr</text:span><text:span text:style-name="T3"> </text:span><text:span text:style-name="T3">på</text:span><text:span text:style-name="T3"> </text:span><text:span text:style-name="T3">kontot</text:span><text:span text:style-name="T3"> </text:span><text:span text:style-name="T3">plus</text:span><text:span text:style-name="T3"> </text:span><text:span text:style-name="T3">ett</text:span><text:span text:style-name="T3"> </text:span><text:span text:style-name="T3">par</text:span><text:span text:style-name="T3"> </text:span><text:span text:style-name="T3">tusen</text:span><text:span text:style-name="T3"> </text:span><text:span text:style-name="T3">i</text:span><text:span text:style-name="T3"> </text:span><text:span text:style-name="T3">kassan</text:span><text:span text:style-name="T3">.<text:line-break/></text:span></text:p>
        </text:list-item>
        <text:list-item>
          <text:p text:style-name="P8"><text:span text:style-name="T3">Föregående</text:span><text:span text:style-name="T3"> </text:span><text:span text:style-name="T3">mötesprokoll</text:span><text:span text:style-name="T3"> </text:span><text:span text:style-name="T3">godkändes</text:span><text:span text:style-name="T3"> </text:span><text:span text:style-name="T3">efter</text:span><text:span text:style-name="T3"> </text:span><text:span text:style-name="T3">genomläsning</text:span><text:span text:style-name="T3">. </text:span><text:span text:style-name="T3">Trasig</text:span><text:span text:style-name="T3"> </text:span><text:span text:style-name="T3">länk</text:span><text:span text:style-name="T3"> </text:span><text:span text:style-name="T3">på</text:span><text:span text:style-name="T3"> </text:span><text:span text:style-name="T3">hemsidan</text:span><text:span text:style-name="T3"> </text:span><text:span text:style-name="T3">fixades</text:span><text:span text:style-name="T3">.<text:line-break/></text:span></text:p>
        </text:list-item>
        <text:list-item>
          <text:p text:style-name="P7"><text:span text:style-name="T3">Ballingslöv</text:span><text:span text:style-name="T3">dagen</text:span><text:span text:style-name="T3"> den 18 maj: Arrangemangen diskuterades.<text:line-break/></text:span></text:p>
        </text:list-item>
        <text:list-item>
          <text:p text:style-name="P7"><text:span text:style-name="T3">Valborg: Uppgifter enligt föregånde mötesprotokoll.<text:line-break/></text:span></text:p>
        </text:list-item>
        <text:list-item>
          <text:p text:style-name="P7"><text:span text:style-name="T3">Årsmöte: Uppgifter enligt föregånde mötesprotokoll.<text:line-break/></text:span></text:p>
        </text:list-item>
        <text:list-item>
          <text:p text:style-name="P7"><text:span text:style-name="T3">Lekbuss</text:span><text:span text:style-name="T3"> </text:span><text:span text:style-name="T3">och</text:span><text:span text:style-name="T3"> </text:span><text:span text:style-name="T3">bänkar</text:span><text:span text:style-name="T3"> </text:span><text:span text:style-name="T3">till</text:span><text:span text:style-name="T3"> </text:span><text:span text:style-name="T3">boulebanan</text:span><text:span text:style-name="T3">. </text:span><text:span text:style-name="T3">Håller</text:span><text:span text:style-name="T3"> </text:span><text:span text:style-name="T3">på</text:span><text:span text:style-name="T3"> </text:span><text:span text:style-name="T3">att</text:span><text:span text:style-name="T3"> </text:span><text:span text:style-name="T3">förberedas</text:span><text:span text:style-name="T3">, </text:span><text:span text:style-name="T3">utsättning</text:span><text:span text:style-name="T3"> </text:span><text:span text:style-name="T3">blir</text:span><text:span text:style-name="T3"> </text:span><text:span text:style-name="T3">i</text:span><text:span text:style-name="T3"> </text:span><text:span text:style-name="T3">början</text:span><text:span text:style-name="T3"> </text:span><text:span text:style-name="T3">av</text:span><text:span text:style-name="T3"> </text:span><text:span text:style-name="T3">maj</text:span><text:span text:style-name="T3"> </text:span><text:span text:style-name="T3">månad</text:span><text:span text:style-name="T3">.<text:line-break/></text:span></text:p>
        </text:list-item>
        <text:list-item>
          <text:p text:style-name="P7"><text:span text:style-name="T3">Nästa</text:span><text:span text:style-name="T3"> </text:span><text:span text:style-name="T3">möte</text:span><text:span text:style-name="T3"> </text:span><text:span text:style-name="T3">planeras</text:span><text:span text:style-name="T3"> preliminärt </text:span><text:span text:style-name="T3">till</text:span><text:span text:style-name="T3"> 6/5, kommer sannolikt att ändras.<text:line-break/></text:span></text:p>
        </text:list-item>
        <text:list-item>
          <text:p text:style-name="P7"><text:span text:style-name="T3">Mötet</text:span><text:span text:style-name="T3"> </text:span><text:span text:style-name="T3">avsluta</text:span><text:span text:style-name="T3">des</text:span><text:span text:style-name="T3"> </text:span><text:span text:style-name="T3">i</text:span><text:span text:style-name="T3"> </text:span><text:span text:style-name="T3">god</text:span><text:span text:style-name="T3"> </text:span><text:span text:style-name="T3">ordning</text:span><text:span text:style-name="T3">.</text:span></text:p>
        </text:list-item>
      </text:list>
      <text:p text:style-name="P6"/>
      <text:p text:style-name="P5"/>
      <text:p text:style-name="P5"/>
      <text:p text:style-name="P9">Per knappade tex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00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1.36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text:min-label-width="2.54cm" fo:text-align="end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text:min-label-width="4.445cm" fo:text-align="end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text:min-label-width="6.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3</text:span>-<text:span text:style-name="MT1">04</text:span>-10<text:span text:style-name="MT1"><text:tab/></text:span><draw:frame draw:style-name="Mfr1" draw:name="grafik1" text:anchor-type="as-char" svg:width="10.425cm" svg:height="1.535cm" draw:z-index="0"><draw:image xlink:href="Pictures/100002000000018A0000003A83C2D7A4.png" xlink:type="simple" xlink:show="embed" xlink:actuate="onLoad"/></draw:frame><text:span text:style-name="MT1"><text:tab/></text:span><text:span text:style-name="MT1">Sidan</text:span><text:span text:style-name="MT1"> </text:span><text:span text:style-name="MT1"><text:page-number text:select-page="current">1</text:page-number></text:span><text:span text:style-name="MT1"> </text:span><text:span text:style-name="MT1">av</text:span><text:span text:style-name="MT1">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/>
    <dc:creator>Per Stenebo</dc:creator>
    <meta:editing-cycles>3</meta:editing-cycles>
    <dc:date>2013-04-10T21:13:54</dc:date>
    <meta:editing-duration>PT25S</meta:editing-duration>
    <meta:document-statistic meta:table-count="0" meta:image-count="1" meta:object-count="0" meta:page-count="1" meta:paragraph-count="15" meta:word-count="108" meta:character-count="752" meta:non-whitespace-character-count="658"/>
  </office:meta>
</office:document-meta>
</file>