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B0000090DC23D163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char" svg:y="0cm" svg:width="16.999cm" svg:height="23.073cm" draw:z-index="0"><draw:image xlink:href="Pictures/10000000000006AB0000090DC23D16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v" fo:country="SE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r Nilsson</meta:initial-creator>
    <meta:creation-date>2013-06-16T15:40:53</meta:creation-date>
    <meta:editing-duration>P15824DT17H31M44S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3.5$Linux_x86 LibreOffice_project/350m1$Build-2</meta:generator>
    <meta:user-defined meta:name="Information 1"/>
    <meta:user-defined meta:name="Information 2"/>
    <meta:user-defined meta:name="Information 3"/>
    <meta:user-defined meta:name="Information 4"/>
  </office:meta>
</office:document-meta>
</file>