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A0000003ADA930AD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list-style-name="WW8Num2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2">
      <style:text-properties fo:color="#000000" style:font-name="Arial" fo:font-size="14pt" fo:language="sv" fo:country="SE" style:font-size-asian="14pt" style:font-name-complex="Arial" style:font-size-complex="14pt" text:display="tru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Heading_20_1">
      <style:paragraph-properties fo:text-align="center" style:justify-single-word="false"/>
      <style:text-properties fo:color="#000000" style:font-name="Arial" fo:font-size="16pt" fo:language="sv" fo:country="SE" fo:font-weight="bold" style:font-size-asian="16pt" style:font-weight-asian="bold" style:font-name-complex="Arial" text:display="true"/>
    </style:style>
    <style:style style:name="T1" style:family="text">
      <style:text-properties fo:color="#000000" fo:language="sv" fo:country="SE" text:display="true"/>
    </style:style>
    <style:style style:name="T2" style:family="text">
      <style:text-properties fo:color="#000000" fo:language="sv" fo:country="SE" style:font-name-asian="Arial" text:display="true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6" text:outline-level="1">Protokoll</text:h>
      <text:p text:style-name="P5">För konstituerande möte 2013-06-13</text:p>
      <text:p text:style-name="P5"/>
      <text:list xml:id="list320229148" text:style-name="WW8Num2">
        <text:list-item>
          <text:p text:style-name="P2"><text:span text:style-name="T2"><text:s text:c="2"/></text:span>Mötets öppnande.<text:line-break/></text:p>
        </text:list-item>
        <text:list-item>
          <text:p text:style-name="P3"><text:span text:style-name="T3"><text:s text:c="2"/></text:span>Dagordningen godkändes</text:p>
        </text:list-item>
      </text:list>
      <text:p text:style-name="P1"/>
      <text:p text:style-name="P1"><text:span text:style-name="T3"><text:s text:c="2"/></text:span>§3. <text:s text:c="4"/>Presentation av styrelseledamöter<text:span text:style-name="T1"> nya suppleanter</text:span></text:p>
      <text:p text:style-name="P1"><text:span text:style-name="T2"><text:s text:c="12"/></text:span><text:span text:style-name="T1">Peter Lindqvist och Peter Rosenqvist.</text:span><text:line-break/> <text:line-break/> <text:s/>§4. <text:s text:c="4"/>Val av kassör<text:span text:style-name="T1"> Erling Svensson</text:span></text:p>
      <text:p text:style-name="P1"/>
      <text:p text:style-name="P1"><text:span text:style-name="T3"><text:s text:c="2"/></text:span>§5. <text:s text:c="4"/>Val av sekreterare<text:span text:style-name="T1"> Christer Nilsson</text:span></text:p>
      <text:p text:style-name="P1"/>
      <text:p text:style-name="P1"><text:span text:style-name="T3"><text:s text:c="2"/></text:span>§6. <text:s text:c="4"/>Mötets avslutande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keep-with-next="always"/>
      <style:text-properties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625cm" fo:text-indent="-1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8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Header"><text:date style:data-style-name="N108" text:date-value="2013-06-22T21:57:12.99">2013/06/22</text:date><text:tab/><draw:frame draw:style-name="Mfr1" draw:name="grafik1" text:anchor-type="as-char" svg:width="10.425cm" svg:height="1.535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ordning</dc:title>
    <meta:initial-creator>Stewe Sandberg</meta:initial-creator>
    <meta:creation-date>2013-06-13T11:24:00</meta:creation-date>
    <dc:creator>Stewe Sandberg</dc:creator>
    <dc:date>2013-06-13T11:24:00</dc:date>
    <meta:editing-cycles>2</meta:editing-cycles>
    <meta:editing-duration>PT8M</meta:editing-duration>
    <meta:document-statistic meta:table-count="0" meta:image-count="1" meta:object-count="0" meta:page-count="1" meta:paragraph-count="9" meta:word-count="42" meta:character-count="341" meta:non-whitespace-character-count="264"/>
    <meta:generator>LibreOffice/3.5$Linux_x86 LibreOffice_project/350m1$Build-2</meta:generator>
    <meta:user-defined meta:name="Information 1"/>
    <meta:user-defined meta:name="Information 2"/>
    <meta:user-defined meta:name="Information 3"/>
    <meta:user-defined meta:name="Information 4"/>
  </office:meta>
</office:document-meta>
</file>