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A0000003ADA930AD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000000" fo:font-size="16pt" fo:language="sv" fo:country="SE" fo:font-weight="bold" style:font-size-asian="16pt" style:font-weight-asian="bold" style:font-name-complex="Arial" text:display="true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list-style-name="WW8Num2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fo:color="#000000" style:font-name="Arial" fo:font-size="14pt" fo:language="sv" fo:country="SE" style:font-size-asian="14pt" style:font-name-complex="Arial" text:display="true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000000" fo:language="sv" fo:country="SE" text:display="true"/>
    </style:style>
    <style:style style:name="T2" style:family="text">
      <style:text-properties fo:color="#000000" fo:language="sv" fo:country="SE" style:font-name-asian="Arial" text:display="true"/>
    </style:style>
    <style:style style:name="T3" style:family="text">
      <style:text-properties style:font-name-asian="Arial"/>
    </style:style>
    <style:style style:name="T4" style:family="text">
      <style:text-properties style:font-name="Ari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" text:outline-level="1">Protokoll</text:h>
      <text:p text:style-name="P8">För styrelsemötet 2013-06-13</text:p>
      <text:list xml:id="list1076055049" text:style-name="WW8Num2">
        <text:list-item>
          <text:p text:style-name="P4">Mötets öppnande. Nya styrelsen hälsas välkommen.<text:line-break/></text:p>
        </text:list-item>
        <text:list-item>
          <text:p text:style-name="P4"><text:span text:style-name="T1">D</text:span>agordning<text:span text:style-name="T1"> godkändes</text:span><text:line-break/></text:p>
        </text:list-item>
        <text:list-item>
          <text:p text:style-name="P4"><text:span text:style-name="T1">Kassabehållning 23900 kr</text:span><text:line-break/></text:p>
        </text:list-item>
        <text:list-item>
          <text:p text:style-name="P4">Föregående mötesprotokoll<text:line-break/></text:p>
        </text:list-item>
        <text:list-item>
          <text:p text:style-name="P4">Invigning av Pågatågstn.<text:span text:style-name="T1">förslag lägga julbazaren samtidigt.Samla barnen från skolan med ex.flaggor.Byalaget bjuder på förtäring förslagsvis.Yrkar på ca.20000kr istället för föreslagna 7000kr till invigningen.</text:span><text:line-break/></text:p>
        </text:list-item>
        <text:list-item>
          <text:p text:style-name="P4"><text:span text:style-name="T1">Swärd från kommunen lovat blommor</text:span><text:line-break/></text:p>
        </text:list-item>
        <text:list-item>
          <text:p text:style-name="P4">Trädet i svängen verkar ”kört”<text:span text:style-name="T1"> avvaktar om det kommer igen.</text:span><text:line-break/></text:p>
        </text:list-item>
        <text:list-item>
          <text:p text:style-name="P4"><text:span text:style-name="T2"><text:s/></text:span>Allmänt infomöte om miljöprövning på BT<text:span text:style-name="T1"> som Stewe besökt och informerat om protokoll kommer senare att läggas ut på hemsidan</text:span></text:p>
        </text:list-item>
      </text:list>
      <text:p text:style-name="P3"/>
      <text:p text:style-name="P3"><text:span text:style-name="T3"><text:s text:c="2"/></text:span>§9. <text:s text:c="4"/><text:span text:style-name="T1">Arbeta med trafiksituationen vid tunneln.Kontakta Stefan Alvedal </text:span></text:p>
      <text:p text:style-name="P3"><text:span text:style-name="T2"><text:s text:c="13"/></text:span><text:span text:style-name="T1">på kommunen angående belysning längs cykelväg vid <text:s/></text:span><text:line-break/><text:span text:style-name="T1"> <text:s text:c="12"/>fotbollsplanen</text:span></text:p>
      <text:p text:style-name="P3"/>
      <text:p text:style-name="P6">§10. <text:s text:c="3"/>Avtackning av Per<text:span text:style-name="T1"> frågan ventilerad återkommer.</text:span><text:line-break/></text:p>
      <text:p text:style-name="P2"><text:span text:style-name="T3"><text:s text:c="2"/></text:span>§11. <text:s text:c="2"/>Övriga frågor.<text:span text:style-name="T1">idrottsförningarna ordna något i samband med <text:s text:c="3"/></text:span></text:p>
      <text:p text:style-name="P5"><text:span text:style-name="T3"><text:s text:c="13"/></text:span>loppmarknaden för att nyinflyttade och övriga.Ordna fler boule</text:p>
      <text:p text:style-name="P5"><text:span text:style-name="T3"><text:s text:c="13"/></text:span>träffar spontant.</text:p>
      <text:p text:style-name="P2"/>
      <text:p text:style-name="P2"><text:span text:style-name="T3"><text:s text:c="2"/></text:span>§12. <text:s text:c="2"/>Nästa möte<text:span text:style-name="T1"> 27 juni kl 19.00 vid pizzerian.</text:span></text:p>
      <text:p text:style-name="P2"/>
      <text:p text:style-name="P2"/>
      <text:p text:style-name="P2"><text:span text:style-name="T3"><text:s text:c="2"/></text:span>§13. <text:s text:c="2"/>Mötet avslut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keep-with-next="always"/>
      <style:text-properties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625cm" fo:text-indent="-1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8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Header"><text:date style:data-style-name="N108" text:date-value="2013-06-22T21:57:37">2013/06/22</text:date><text:tab/><draw:frame draw:style-name="Mfr1" draw:name="grafik1" text:anchor-type="as-char" svg:width="10.425cm" svg:height="1.535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ordning</dc:title>
    <meta:initial-creator>Stewe Sandberg</meta:initial-creator>
    <meta:creation-date>2013-06-13T11:14:00</meta:creation-date>
    <dc:creator>Stewe Sandberg</dc:creator>
    <dc:date>2013-06-13T11:28:00</dc:date>
    <meta:editing-cycles>3</meta:editing-cycles>
    <meta:editing-duration>PT12M</meta:editing-duration>
    <meta:document-statistic meta:table-count="0" meta:image-count="1" meta:object-count="0" meta:page-count="1" meta:paragraph-count="19" meta:word-count="141" meta:character-count="1109" meta:non-whitespace-character-count="904"/>
    <meta:generator>LibreOffice/3.5$Linux_x86 LibreOffice_project/350m1$Build-2</meta:generator>
    <meta:user-defined meta:name="Information 1"/>
    <meta:user-defined meta:name="Information 2"/>
    <meta:user-defined meta:name="Information 3"/>
    <meta:user-defined meta:name="Information 4"/>
  </office:meta>
</office:document-meta>
</file>