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A0000003ADA930AD3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paragraph-properties>
        <style:tab-stops>
          <style:tab-stop style:position="1.625cm"/>
        </style:tab-stops>
      </style:paragraph-properties>
    </style:style>
    <style:style style:name="P3" style:family="paragraph" style:parent-style-name="Standard" style:list-style-name="WW8Num2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199cm" fo:margin-right="0cm" fo:text-indent="0cm" style:auto-text-indent="false"/>
    </style:style>
    <style:style style:name="P5" style:family="paragraph" style:parent-style-name="Standard">
      <style:paragraph-properties fo:margin-left="0.19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Header">
      <style:paragraph-properties>
        <style:tab-stops>
          <style:tab-stop style:position="2.38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Heading_20_1" text:outline-level="1" text:is-list-header="true"><text:span text:style-name="T2"><text:s text:c="38"/></text:span><text:span text:style-name="T1">Protokoll</text:span></text:h>
      <text:p text:style-name="P7">För styrelsemötet 2013-09-30</text:p>
      <text:list xml:id="list2390053360485055419" text:style-name="WW8Num2">
        <text:list-item>
          <text:p text:style-name="P1"><text:span text:style-name="T3">Mötets öppnande. Stewe, Erling A, Erling S, Magnus, Bosse, Anders, Inbjuden Per Stenebo<text:line-break/></text:span></text:p>
        </text:list-item>
        <text:list-item>
          <text:p text:style-name="P1"><text:span text:style-name="T3">Fastställande av dagordning. Ok<text:line-break/></text:span></text:p>
        </text:list-item>
        <text:list-item>
          <text:p text:style-name="P1"><text:span text:style-name="T3">Ekonomisk rapport. Oförändrad<text:line-break/></text:span></text:p>
        </text:list-item>
        <text:list-item>
          <text:p text:style-name="P2"><text:span text:style-name="T3">Föregående mötesprokoll Godkännes<text:line-break/></text:span></text:p>
        </text:list-item>
        <text:list-item>
          <text:p text:style-name="P1"><text:span text:style-name="T3">Skrivelse angående trafiksäkerhet. Diarieförd av Erik Vidje<text:line-break/></text:span></text:p>
        </text:list-item>
        <text:list-item>
          <text:p text:style-name="P1"><text:span text:style-name="T3">Invigning av stationen 14 dec, skola, idrottsföreningen, pensionärerna, ryttarförening, Ballingslöv AB, fler?</text:span></text:p>
        </text:list-item>
      </text:list>
      <text:p text:style-name="P4"><text:span text:style-name="T4"><text:s/></text:span><text:span text:style-name="T3"><text:line-break/>Stewe: Tomte klar, hemlig gäst klar, tar kontakt med Järnvägsmuseet angående stins.</text:span></text:p>
      <text:p text:style-name="P4"><text:span text:style-name="T3">Anders: Tar kontakt med Henrik F ang. medverkan. Kollar någon form av tribun / talarstol. Kollar priset för hyra limousin. Kollar pris för enklare förtäring</text:span></text:p>
      <text:p text:style-name="P4"><text:span text:style-name="T3">Erling A: Kontaktperson med pensionärsföreningen.</text:span></text:p>
      <text:p text:style-name="P5">Magnus: Kontakt med brottarna, idrottsföreningen och skolan</text:p>
      <text:p text:style-name="P5"/>
      <text:list xml:id="list1141862756" text:continue-numbering="true" text:style-name="WW8Num2">
        <text:list-item>
          <text:p text:style-name="P1"><text:span text:style-name="T3">Utskick, infoblad: Ska ske ganska snart, samt ytterligare en gång strax före invigningen.<text:line-break/></text:span></text:p>
        </text:list-item>
        <text:list-item>
          <text:p text:style-name="P1"><text:span text:style-name="T3">Övriga frågor: Efter att ha avgått (gjort ett litet uppehåll) ur styrelsen avtackades Per Stenebo med en liten gåva. Per stöttar även i fortsättningen Byalaget med hemsidan.<text:line-break/></text:span></text:p>
        </text:list-item>
        <text:list-item>
          <text:p text:style-name="P1"><text:span text:style-name="T3">Nästa möte. 2013-10-14 i smedjan för uppdatering av förberedelserna inför invigningen.<text:line-break/></text:span></text:p>
        </text:list-item>
        <text:list-item>
          <text:p text:style-name="P3">Mötets avslutand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sv" fo:country="S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keep-with-next="always"/>
      <style:text-properties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översik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stycketeckensnitt" style:family="text"/>
    <style:style style:name="Sidfot_20_Char" style:display-name="Sidfot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625cm" fo:text-indent="-1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381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3-09-30<text:tab/><draw:frame draw:style-name="Mfr1" draw:name="graphics1" text:anchor-type="as-char" svg:width="10.425cm" svg:height="1.535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ordning</dc:title>
    <meta:initial-creator>Stewe Sandberg</meta:initial-creator>
    <meta:creation-date>2013-10-16T15:44:00</meta:creation-date>
    <dc:creator>Christer Nilsson</dc:creator>
    <dc:date>2013-10-16T15:48:00</dc:date>
    <meta:print-date>2013-10-16T18:35:17</meta:print-date>
    <meta:editing-cycles>4</meta:editing-cycles>
    <meta:editing-duration>PT3M</meta:editing-duration>
    <meta:printed-by>Per Stenebo</meta:printed-by>
    <meta:document-statistic meta:table-count="0" meta:image-count="1" meta:object-count="0" meta:page-count="1" meta:paragraph-count="17" meta:word-count="163" meta:character-count="1201" meta:non-whitespace-character-count="1016"/>
    <meta:generator>LibreOffice/4.0.2.2$Linux_X86_64 LibreOffice_project/400m0$Build-2</meta:generator>
  </office:meta>
</office:document-meta>
</file>