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18A0000003A793D796592A85A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Text_20_body">
      <style:paragraph-properties fo:margin-left="0cm" fo:margin-right="0cm" fo:line-height="100%" fo:text-align="end" style:justify-single-word="false" fo:text-indent="0cm" style:auto-text-indent="false" style:writing-mode="lr-tb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Title">
      <style:paragraph-properties fo:margin-top="0.423cm" fo:margin-bottom="0.212cm" loext:contextual-spacing="false" fo:line-height="100%" fo:text-align="center" style:justify-single-word="false" fo:break-before="auto" fo:break-after="auto" style:writing-mode="lr-tb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00%" fo:text-indent="0cm" style:auto-text-indent="false" style:page-number="auto" fo:break-before="auto" fo:break-after="auto" style:writing-mode="lr-tb"/>
    </style:style>
    <style:style style:name="P8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9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  <style:text-properties style:font-name="Arial" officeooo:paragraph-rsid="0005f18b" style:font-name-asian="Arial" style:font-name-complex="Arial"/>
    </style:style>
    <style:style style:name="P10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/>
    </style:style>
    <style:style style:name="P11" style:family="paragraph" style:parent-style-name="Standard" style:list-style-name="LS1">
      <style:paragraph-properties fo:margin-top="0cm" fo:margin-bottom="0cm" loext:contextual-spacing="false" fo:line-height="100%" fo:break-before="auto" fo:break-after="auto" style:writing-mode="lr-tb">
        <style:tab-stops>
          <style:tab-stop style:position="-0.376cm"/>
        </style:tab-stops>
      </style:paragraph-properties>
    </style:style>
    <style:style style:name="P12" style:family="paragraph" style:parent-style-name="Standard" style:list-style-name="LS1">
      <style:paragraph-properties fo:margin-top="0cm" fo:margin-bottom="0cm" loext:contextual-spacing="false" fo:line-height="100%" style:writing-mode="lr-tb"/>
      <style:text-properties style:font-name="Arial" officeooo:paragraph-rsid="0005f18b" style:font-name-asian="Arial" style:font-name-complex="Ari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46def" style:font-name-asian="Times New Roman" style:font-size-asian="12pt" style:font-name-complex="Times New Roman" style:font-size-complex="12pt"/>
    </style:style>
    <style:style style:name="T3" style:family="text">
      <style:text-properties officeooo:rsid="00046def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0a7197" style:font-name-asian="Arial" style:font-name-complex="Arial"/>
    </style:style>
    <style:style style:name="T9" style:family="text">
      <style:text-properties style:font-name="Arial" officeooo:rsid="000b82c6" style:font-name-asian="Arial" style:font-name-complex="Arial"/>
    </style:style>
    <style:style style:name="T10" style:family="text">
      <style:text-properties style:font-name="Arial" officeooo:rsid="0010bcd3" style:font-name-asian="Arial" style:font-name-complex="Arial"/>
    </style:style>
    <style:style style:name="T11" style:family="text">
      <style:text-properties style:font-name="Arial" officeooo:rsid="00113fbe" style:font-name-asian="Arial" style:font-name-complex="Arial"/>
    </style:style>
    <style:style style:name="T12" style:family="text">
      <style:text-properties style:font-name="Arial" officeooo:rsid="0012443f" style:font-name-asian="Arial" style:font-name-complex="Arial"/>
    </style:style>
    <style:style style:name="T13" style:family="text">
      <style:text-properties style:font-name="Arial" officeooo:rsid="00141d83" style:font-name-asian="Arial" style:font-name-complex="Arial"/>
    </style:style>
    <style:style style:name="T14" style:family="text">
      <style:text-properties style:font-name="Arial" officeooo:rsid="001767e1" style:font-name-asian="Arial" style:font-name-complex="Ari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5f1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5f18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60bd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6cf6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b82c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e32c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12d5e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bookmark text:name="h.vfvcc64mrdt"/>Protokoll</text:p>
      <text:p text:style-name="P1"><text:span text:style-name="T6">f</text:span><text:span text:style-name="T4">ör</text:span><text:span text:style-name="T5">t vid</text:span><text:span text:style-name="T4"> styrelsemöte 20</text:span><text:span text:style-name="T5">21</text:span><text:span text:style-name="T4">-</text:span><text:span text:style-name="T5">10</text:span><text:span text:style-name="T4">-</text:span><text:span text:style-name="T5">27</text:span></text:p>
      <text:p text:style-name="P1">Närvarande: Stewe, <text:span text:style-name="T15">Joakim</text:span>, Magnus, <text:span text:style-name="T15">Peter</text:span>, Anders, Erling, Per.</text:p>
      <text:list xml:id="list739874426" text:style-name="LS1">
        <text:list-item>
          <text:p text:style-name="P8">Mötet öppnades.<text:line-break/></text:p>
        </text:list-item>
        <text:list-item>
          <text:p text:style-name="P9">Dagordningen fastställdes.<text:line-break/></text:p>
        </text:list-item>
        <text:list-item>
          <text:p text:style-name="P12">Föregående mötesprokoll godkändes.<text:line-break/></text:p>
        </text:list-item>
        <text:list-item>
          <text:p text:style-name="P10"><text:span text:style-name="T7">Ekonomiska rapporten </text:span><text:span text:style-name="T18">meddelade små förändringar, medlemsavgifter trillar in</text:span><text:span text:style-name="T7">.<text:line-break/></text:span></text:p>
        </text:list-item>
        <text:list-item>
          <text:p text:style-name="P11"><text:span text:style-name="T8">Tillvägagångssätt för hur vi ska få sänkt hastighet i byn diskuterades.</text:span><text:span text:style-name="T7"><text:line-break/></text:span><text:span text:style-name="T9">Joakim kontaktar trafikverket.<text:line-break/></text:span></text:p>
        </text:list-item>
        <text:list-item>
          <text:p text:style-name="P10"><text:span text:style-name="T19">B</text:span><text:span text:style-name="T16">randstation</text:span><text:span text:style-name="T19">en behöver underhållas, på sådant sätt att utseendet bibehålls</text:span><text:span text:style-name="T7">. </text:span><text:span text:style-name="T9">Erling håller i kontakten med kommunen.</text:span><text:span text:style-name="T7"><text:line-break/></text:span></text:p>
        </text:list-item>
        <text:list-item>
          <text:p text:style-name="P10"><text:span text:style-name="T20">Arbetet med en l</text:span><text:span text:style-name="T16">okalhistorisk app </text:span><text:span text:style-name="T21">i Hässleholms kommun</text:span><text:span text:style-name="T16"> </text:span><text:span text:style-name="T20">söker sevärdheter att dokumentera</text:span><text:span text:style-name="T7">. </text:span><text:span text:style-name="T10">Tex Bagga-svennens sten, </text:span><text:span text:style-name="T11">domarringen </text:span><text:span text:style-name="T12">och</text:span><text:span text:style-name="T11"> </text:span><text:span text:style-name="T12">brandstationen</text:span><text:span text:style-name="T10">. </text:span><text:span text:style-name="T13">Stewe kontaktar app-ansvarig.</text:span><text:span text:style-name="T7"><text:line-break/></text:span></text:p>
        </text:list-item>
        <text:list-item>
          <text:p text:style-name="P10"><text:span text:style-name="T17">Övriga frågor. Solbacken-skylten är demonterad och under renovering.</text:span><text:span text:style-name="T7"><text:line-break/></text:span></text:p>
        </text:list-item>
        <text:list-item>
          <text:p text:style-name="P10"><text:span text:style-name="T7">Nästa möte planeras preliminärt till </text:span><text:span text:style-name="T14">1 december kl 19 i Hilmasro</text:span><text:span text:style-name="T7">.<text:line-break/></text:span></text:p>
        </text:list-item>
        <text:list-item>
          <text:p text:style-name="P8">Mötet avslutades i god ordning.</text:p>
        </text:list-item>
      </text:list>
      <text:p text:style-name="P4"/>
      <text:p text:style-name="P2"/>
      <text:p text:style-name="P2"/>
      <text:p text:style-name="P3">Per knappade text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1.36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text:min-label-width="2.54cm" fo:text-align="end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text:min-label-width="4.445cm" fo:text-align="end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text:min-label-width="6.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2000000018A0000003A793D796592A85A92.png" xlink:type="simple" xlink:show="embed" xlink:actuate="onLoad" loext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/>
    <meta:editing-cycles>22</meta:editing-cycles>
    <dc:date>2021-10-31T06:59:11.589758934</dc:date>
    <meta:editing-duration>PT2H43M57S</meta:editing-duration>
    <meta:document-statistic meta:table-count="0" meta:image-count="1" meta:object-count="0" meta:page-count="1" meta:paragraph-count="15" meta:word-count="119" meta:character-count="875" meta:non-whitespace-character-count="770"/>
  </office:meta>
</office:document-meta>
</file>