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18A0000003A793D796592A85A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Title">
      <style:paragraph-properties fo:margin-top="0.423cm" fo:margin-bottom="0.212cm" loext:contextual-spacing="false" fo:line-height="100%" fo:text-align="center" style:justify-single-word="false" fo:break-before="auto" fo:break-after="auto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00%" fo:text-indent="0cm" style:auto-text-indent="false" style:page-number="auto" fo:break-before="auto" fo:break-after="auto" style:writing-mode="lr-tb"/>
    </style:style>
    <style:style style:name="P8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officeooo:paragraph-rsid="0005f18b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</style:style>
    <style:style style:name="P11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officeooo:paragraph-rsid="001dd90c"/>
    </style:style>
    <style:style style:name="P12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officeooo:paragraph-rsid="002238cd"/>
    </style:style>
    <style:style style:name="P13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>
        <style:tab-stops>
          <style:tab-stop style:position="-0.376cm"/>
        </style:tab-stops>
      </style:paragraph-properties>
    </style:style>
    <style:style style:name="P14" style:family="paragraph" style:parent-style-name="Standard" style:list-style-name="LS1">
      <style:paragraph-properties fo:margin-top="0cm" fo:margin-bottom="0cm" loext:contextual-spacing="false" fo:line-height="100%" style:writing-mode="lr-tb"/>
      <style:text-properties style:font-name="Arial" officeooo:paragraph-rsid="0005f18b" style:font-name-asian="Arial" style:font-name-complex="Arial"/>
    </style:style>
    <style:style style:name="P15" style:family="paragraph" style:parent-style-name="Standard" style:list-style-name="LS1">
      <style:paragraph-properties fo:margin-top="0cm" fo:margin-bottom="0cm" loext:contextual-spacing="false" fo:line-height="100%" style:writing-mode="lr-tb"/>
      <style:text-properties officeooo:paragraph-rsid="001dd90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1afbd8" style:font-name-asian="Arial" style:font-size-asian="12pt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officeooo:rsid="000b82c6" style:font-name-asian="Arial" style:font-name-complex="Arial"/>
    </style:style>
    <style:style style:name="T8" style:family="text">
      <style:text-properties style:font-name="Arial" officeooo:rsid="0010bcd3" style:font-name-asian="Arial" style:font-name-complex="Arial"/>
    </style:style>
    <style:style style:name="T9" style:family="text">
      <style:text-properties style:font-name="Arial" officeooo:rsid="00113fbe" style:font-name-asian="Arial" style:font-name-complex="Arial"/>
    </style:style>
    <style:style style:name="T10" style:family="text">
      <style:text-properties style:font-name="Arial" officeooo:rsid="0012443f" style:font-name-asian="Arial" style:font-name-complex="Arial"/>
    </style:style>
    <style:style style:name="T11" style:family="text">
      <style:text-properties style:font-name="Arial" officeooo:rsid="00141d83" style:font-name-asian="Arial" style:font-name-complex="Arial"/>
    </style:style>
    <style:style style:name="T12" style:family="text">
      <style:text-properties style:font-name="Arial" officeooo:rsid="001767e1" style:font-name-asian="Arial" style:font-name-complex="Arial"/>
    </style:style>
    <style:style style:name="T13" style:family="text">
      <style:text-properties style:font-name="Arial" officeooo:rsid="00216dd2" style:font-name-asian="Arial" style:font-name-complex="Arial"/>
    </style:style>
    <style:style style:name="T14" style:family="text">
      <style:text-properties style:font-name="Arial" officeooo:rsid="0028b61f" style:font-name-asian="Arial" style:font-name-complex="Arial"/>
    </style:style>
    <style:style style:name="T15" style:family="text">
      <style:text-properties style:font-name="Arial" officeooo:rsid="002a0425" style:font-name-asian="Arial" style:font-name-complex="Ari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5f1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5f18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6cf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e3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2d5e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ad33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afbd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dd90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f9d5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238c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42da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6e60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30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7dc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8d3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8b61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a04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officeooo:rsid="001cdb58"/>
    </style:style>
    <style:style style:name="T34" style:family="text">
      <style:text-properties officeooo:rsid="00288d34"/>
    </style:style>
    <style:style style:name="T35" style:family="text">
      <style:text-properties officeooo:rsid="0028b61f"/>
    </style:style>
    <style:style style:name="T36" style:family="text">
      <style:text-properties officeooo:rsid="002a0425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1</text:span><text:span text:style-name="T2">-</text:span><text:span text:style-name="T3">1</text:span><text:span text:style-name="T5">2</text:span><text:span text:style-name="T2">-</text:span><text:span text:style-name="T22">01</text:span></text:p>
      <text:p text:style-name="P1">Närvarande: Stewe, Magnus, <text:span text:style-name="T16">Peter</text:span>, Anders, Erling, Per, <text:span text:style-name="T33">Caroline</text:span>.</text:p>
      <text:list xml:id="list2489137532" text:style-name="LS1">
        <text:list-item>
          <text:p text:style-name="P8">Mötet öppnades.<text:line-break/></text:p>
        </text:list-item>
        <text:list-item>
          <text:p text:style-name="P9">Dagordningen fastställdes.<text:line-break/></text:p>
        </text:list-item>
        <text:list-item>
          <text:p text:style-name="P14">Föregående mötesprokoll godkändes.<text:line-break/></text:p>
        </text:list-item>
        <text:list-item>
          <text:p text:style-name="P10"><text:span text:style-name="T6">Ekonomiska rapporten </text:span><text:span text:style-name="T18">meddelade </text:span><text:span text:style-name="T24">god kassa men annars små förändringar</text:span><text:span text:style-name="T6">. </text:span><text:span text:style-name="T13">Medel till föräldrarådet finns tillgängligt.</text:span><text:span text:style-name="T6"><text:line-break/></text:span></text:p>
        </text:list-item>
        <text:list-item>
          <text:p text:style-name="P13"><text:span text:style-name="T25">Inget nytt angående sänkt hastighet I byn, svårt att få tag I rätt kontakter</text:span><text:span text:style-name="T7">.<text:line-break/></text:span></text:p>
        </text:list-item>
        <text:list-item>
          <text:p text:style-name="P12"><text:span text:style-name="T25">Svårt att få tag i rätt människor på kommunen angående underhåll av brandstationen, </text:span><text:span text:style-name="T26">ingen framgång ännu. </text:span><text:span text:style-name="T27">En skrivelse ska skickas istället.</text:span><text:span text:style-name="T6"><text:line-break/></text:span></text:p>
        </text:list-item>
        <text:list-item>
          <text:p text:style-name="P10"><text:span text:style-name="T19">Arbetet med en l</text:span><text:span text:style-name="T17">okalhistorisk a</text:span><text:span text:style-name="T28">pp</text:span><text:span text:style-name="T20"> </text:span><text:span text:style-name="T28">går vidare, spånade vidare på lämpliga objekt</text:span><text:span text:style-name="T11">.</text:span><text:span text:style-name="T6"><text:line-break/></text:span></text:p>
        </text:list-item>
        <text:list-item>
          <text:p text:style-name="P11"><text:span text:style-name="T21">Möte om kollektivtrafiken </text:span><text:span text:style-name="T29">som skulle </text:span><text:span text:style-name="T21">h</text:span><text:span text:style-name="T29">ållas</text:span><text:span text:style-name="T21"> i går i Hästveda </text:span><text:span text:style-name="T29">blev inställd</text:span><text:span text:style-name="T21">.<text:line-break/></text:span></text:p>
        </text:list-item>
        <text:list-item>
          <text:p text:style-name="P15"><text:span text:style-name="T30">Under övriga frågor diskuterades kontakter med andra byalag för utbyte </text:span><text:span text:style-name="T31">samt möjligheter till någon sorts historisk vandring.</text:span><text:span text:style-name="T6"><text:line-break/></text:span></text:p>
        </text:list-item>
        <text:list-item>
          <text:p text:style-name="P10"><text:span text:style-name="T6">Nästa möte planeras preliminärt till </text:span><text:span text:style-name="T15">2</text:span><text:span text:style-name="T12"> </text:span><text:span text:style-name="T32">februari</text:span><text:span text:style-name="T12"> kl 19 i Hilmasro</text:span><text:span text:style-name="T6">.<text:line-break/></text:span></text:p>
        </text:list-item>
        <text:list-item>
          <text:p text:style-name="P8">Mötet avslutades i god ordning.</text:p>
        </text:list-item>
      </text:list>
      <text:p text:style-name="P4"/>
      <text:p text:style-name="P2"/>
      <text:p text:style-name="P2"/>
      <text:p text:style-name="P3">Per knappade text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1.36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text:min-label-width="2.54cm"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text:min-label-width="4.445cm"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text:min-label-width="6.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2000000018A0000003A793D796592A85A92.png" xlink:type="simple" xlink:show="embed" xlink:actuate="onLoad" loext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/>
    <meta:editing-cycles>37</meta:editing-cycles>
    <dc:date>2021-12-01T20:00:57.501344911</dc:date>
    <meta:editing-duration>PT3H25M23S</meta:editing-duration>
    <meta:document-statistic meta:table-count="0" meta:image-count="1" meta:object-count="0" meta:page-count="1" meta:paragraph-count="16" meta:word-count="144" meta:character-count="953" meta:non-whitespace-character-count="824"/>
  </office:meta>
</office:document-meta>
</file>