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8A0000003AEB8A08C026BB6A9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eorgia" svg:font-family="Georgi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break-before="auto" fo:break-after="auto" style:writing-mode="lr-tb"/>
      <style:text-properties officeooo:paragraph-rsid="0143dcd2"/>
    </style:style>
    <style:style style:name="P3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style:page-number="auto" fo:break-before="auto" fo:break-after="auto" style:writing-mode="lr-tb">
        <style:tab-stops>
          <style:tab-stop style:position="0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officeooo:paragraph-rsid="01555868"/>
    </style:style>
    <style:style style:name="P6" style:family="paragraph" style:parent-style-name="Standard" style:list-style-name="LS1">
      <style:paragraph-properties fo:margin-top="0cm" fo:margin-bottom="0cm" style:contextual-spacing="false" fo:line-height="100%" fo:break-before="auto" fo:break-after="auto" style:writing-mode="lr-tb"/>
      <style:text-properties officeooo:paragraph-rsid="00b2afca"/>
    </style:style>
    <style:style style:name="P7" style:family="paragraph" style:parent-style-name="Standard" style:list-style-name="LS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style:font-name="Arial" officeooo:paragraph-rsid="011ca426" style:font-name-asian="Arial" style:font-name-complex="Arial"/>
    </style:style>
    <style:style style:name="P8" style:family="paragraph" style:parent-style-name="Standard" style:list-style-name="LS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Arial" officeooo:paragraph-rsid="011ca426" style:font-name-asian="Arial" style:font-name-complex="Arial"/>
    </style:style>
    <style:style style:name="P9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style:font-name="Arial" officeooo:paragraph-rsid="01067492" style:font-name-asian="Arial" style:font-name-complex="Arial"/>
    </style:style>
    <style:style style:name="P10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style:font-name="Arial" officeooo:paragraph-rsid="011ca426" style:font-name-asian="Arial" style:font-name-complex="Arial"/>
    </style:style>
    <style:style style:name="P11" style:family="paragraph" style:parent-style-name="Standard" style:list-style-name="LS1">
      <style:paragraph-properties fo:margin-top="0cm" fo:margin-bottom="0cm" style:contextual-spacing="false" fo:line-height="100%" fo:break-before="auto" fo:break-after="auto" style:writing-mode="lr-tb"/>
      <style:text-properties style:font-name="Arial" style:font-name-asian="Arial" style:font-name-complex="Arial"/>
    </style:style>
    <style:style style:name="P12" style:family="paragraph" style:parent-style-name="Standard" style:list-style-name="LS1">
      <style:paragraph-properties fo:margin-top="0cm" fo:margin-bottom="0cm" style:contextual-spacing="false" fo:line-height="100%" style:writing-mode="lr-tb">
        <style:tab-stops>
          <style:tab-stop style:position="-0.376cm"/>
        </style:tab-stops>
      </style:paragraph-properties>
      <style:text-properties style:font-name="Arial" officeooo:rsid="000b82c6" officeooo:paragraph-rsid="013aa961" style:font-name-asian="Arial" style:font-name-complex="Arial"/>
    </style:style>
    <style:style style:name="P13" style:family="paragraph" style:parent-style-name="Standard" style:list-style-name="LS1">
      <style:paragraph-properties fo:margin-top="0cm" fo:margin-bottom="0cm" style:contextual-spacing="false" fo:line-height="100%" fo:break-before="auto" fo:break-after="auto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9a57c1" officeooo:paragraph-rsid="015a1cb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9a57c1" officeooo:paragraph-rsid="015a1cb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03098f" officeooo:paragraph-rsid="0147d85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 style:list-style-name="LS1">
      <style:paragraph-properties fo:margin-top="0cm" fo:margin-bottom="0cm" style:contextual-spacing="false" fo:line-height="100%" style:writing-mode="lr-tb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8bc50d" officeooo:paragraph-rsid="013fd36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2pt" officeooo:rsid="00046def" style:font-name-asian="Arial" style:font-size-asian="12pt" style:font-name-complex="Arial" style:font-size-complex="12pt"/>
    </style:style>
    <style:style style:name="T4" style:family="text">
      <style:text-properties style:font-name="Arial" fo:font-size="12pt" officeooo:rsid="0018254c" style:font-name-asian="Arial" style:font-size-asian="12pt" style:font-name-complex="Arial" style:font-size-complex="12pt"/>
    </style:style>
    <style:style style:name="T5" style:family="text">
      <style:text-properties style:font-name="Arial" fo:font-size="12pt" officeooo:rsid="00f51ab4" style:font-name-asian="Arial" style:font-size-asian="12pt" style:font-name-complex="Arial" style:font-size-complex="12pt"/>
    </style:style>
    <style:style style:name="T6" style:family="text">
      <style:text-properties style:font-name="Arial" fo:font-size="12pt" officeooo:rsid="014d76cc" style:font-name-asian="Arial" style:font-size-asian="12pt" style:font-name-complex="Arial" style:font-size-complex="12pt"/>
    </style:style>
    <style:style style:name="T7" style:family="text">
      <style:text-properties style:font-name="Arial" fo:font-size="12pt" officeooo:rsid="0158b578" style:font-name-asian="Arial" style:font-size-asian="12pt" style:font-name-complex="Arial" style:font-size-complex="12pt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officeooo:rsid="00b2afca" style:font-name-asian="Arial" style:font-name-complex="Arial"/>
    </style:style>
    <style:style style:name="T10" style:family="text">
      <style:text-properties style:font-name="Arial" officeooo:rsid="00df8b19" style:font-name-asian="Arial" style:font-name-complex="Arial"/>
    </style:style>
    <style:style style:name="T11" style:family="text">
      <style:text-properties style:font-name="Arial" officeooo:rsid="012d0aeb" style:font-name-asian="Arial" style:font-name-complex="Arial"/>
    </style:style>
    <style:style style:name="T12" style:family="text">
      <style:text-properties style:font-name="Arial" officeooo:rsid="01419480" style:font-name-asian="Arial" style:font-name-complex="Arial"/>
    </style:style>
    <style:style style:name="T13" style:family="text">
      <style:text-properties style:font-name="Arial" officeooo:rsid="01437e21" style:font-name-asian="Arial" style:font-name-complex="Arial"/>
    </style:style>
    <style:style style:name="T14" style:family="text">
      <style:text-properties style:font-name="Arial" officeooo:rsid="014cb88e" style:font-name-asian="Arial" style:font-name-complex="Arial"/>
    </style:style>
    <style:style style:name="T15" style:family="text">
      <style:text-properties style:font-name="Arial" officeooo:rsid="01584070" style:font-name-asian="Arial" style:font-name-complex="Arial"/>
    </style:style>
    <style:style style:name="T16" style:family="text">
      <style:text-properties style:font-name="Arial" officeooo:rsid="016dc5dd" style:font-name-asian="Arial" style:font-name-complex="Arial"/>
    </style:style>
    <style:style style:name="T17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8bc50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534c0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534c2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55586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56eb4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58b57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16b647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officeooo:rsid="005f9741"/>
    </style:style>
    <style:style style:name="T25" style:family="text">
      <style:text-properties officeooo:rsid="008d8222"/>
    </style:style>
    <style:style style:name="T26" style:family="text">
      <style:text-properties style:use-window-font-color="true" loext:opacity="0%" fo:font-size="10pt" fo:language="sv" fo:country="S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7" style:family="text">
      <style:text-properties officeooo:rsid="00c9fe23"/>
    </style:style>
    <style:style style:name="T28" style:family="text">
      <style:text-properties officeooo:rsid="00f6079e"/>
    </style:style>
    <style:style style:name="T29" style:family="text">
      <style:text-properties officeooo:rsid="00ffc659"/>
    </style:style>
    <style:style style:name="T30" style:family="text">
      <style:text-properties officeooo:rsid="01012690"/>
    </style:style>
    <style:style style:name="T31" style:family="text">
      <style:text-properties officeooo:rsid="0069f86f"/>
    </style:style>
    <style:style style:name="T32" style:family="text">
      <style:text-properties officeooo:rsid="00bc2f3e"/>
    </style:style>
    <style:style style:name="T33" style:family="text">
      <style:text-properties officeooo:rsid="011e6f2c"/>
    </style:style>
    <style:style style:name="T34" style:family="text">
      <style:text-properties officeooo:rsid="011fa498"/>
    </style:style>
    <style:style style:name="T35" style:family="text">
      <style:text-properties officeooo:rsid="0132e722"/>
    </style:style>
    <style:style style:name="T36" style:family="text">
      <style:text-properties officeooo:rsid="01343842"/>
    </style:style>
    <style:style style:name="T37" style:family="text">
      <style:text-properties officeooo:rsid="01462fcd"/>
    </style:style>
    <style:style style:name="T38" style:family="text">
      <style:text-properties officeooo:rsid="0146929d"/>
    </style:style>
    <style:style style:name="T39" style:family="text">
      <style:text-properties officeooo:rsid="014721a3"/>
    </style:style>
    <style:style style:name="T40" style:family="text">
      <style:text-properties officeooo:rsid="01472507"/>
    </style:style>
    <style:style style:name="T41" style:family="text">
      <style:text-properties officeooo:rsid="0147d853"/>
    </style:style>
    <style:style style:name="T42" style:family="text">
      <style:text-properties officeooo:rsid="00540084"/>
    </style:style>
    <style:style style:name="T43" style:family="text">
      <style:text-properties officeooo:rsid="014e7894"/>
    </style:style>
    <style:style style:name="T44" style:family="text">
      <style:text-properties officeooo:rsid="01506caa"/>
    </style:style>
    <style:style style:name="T45" style:family="text">
      <style:text-properties officeooo:rsid="0150d418"/>
    </style:style>
    <style:style style:name="T46" style:family="text">
      <style:text-properties officeooo:rsid="01511deb"/>
    </style:style>
    <style:style style:name="T47" style:family="text">
      <style:text-properties officeooo:rsid="0151356b"/>
    </style:style>
    <style:style style:name="T48" style:family="text">
      <style:text-properties officeooo:rsid="0158b578"/>
    </style:style>
    <style:style style:name="T49" style:family="text">
      <style:text-properties officeooo:rsid="015a1cb4"/>
    </style:style>
    <style:style style:name="T50" style:family="text">
      <style:text-properties officeooo:rsid="015b1c0a"/>
    </style:style>
    <style:style style:name="T51" style:family="text">
      <style:text-properties officeooo:rsid="015c3593"/>
    </style:style>
    <style:style style:name="T52" style:family="text">
      <style:text-properties officeooo:rsid="015d7c4e"/>
    </style:style>
    <style:style style:name="T53" style:family="text">
      <style:text-properties officeooo:rsid="015f0b20"/>
    </style:style>
    <style:style style:name="T54" style:family="text">
      <style:text-properties officeooo:rsid="0160d757"/>
    </style:style>
    <style:style style:name="T55" style:family="text">
      <style:text-properties officeooo:rsid="0160fa00"/>
    </style:style>
    <style:style style:name="T56" style:family="text">
      <style:text-properties officeooo:rsid="01612406"/>
    </style:style>
    <style:style style:name="T57" style:family="text">
      <style:text-properties officeooo:rsid="0162bf47"/>
    </style:style>
    <style:style style:name="T58" style:family="text">
      <style:text-properties officeooo:rsid="01636ec2"/>
    </style:style>
    <style:style style:name="T59" style:family="text">
      <style:text-properties officeooo:rsid="01668948"/>
    </style:style>
    <style:style style:name="T60" style:family="text">
      <style:text-properties officeooo:rsid="016a435c"/>
    </style:style>
    <style:style style:name="T61" style:family="text">
      <style:text-properties officeooo:rsid="016ce135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h.vfvcc64mrdt"/>Protokoll</text:p>
      <text:p text:style-name="P1"><text:span text:style-name="T4">f</text:span><text:span text:style-name="T2">ör</text:span><text:span text:style-name="T3">t vid</text:span><text:span text:style-name="T2"> styrelsemöte 20</text:span><text:span text:style-name="T3">2</text:span><text:span text:style-name="T5">4</text:span><text:span text:style-name="T2">-</text:span><text:span text:style-name="T6">1</text:span><text:span text:style-name="T7">1</text:span><text:span text:style-name="T2">-</text:span><text:span text:style-name="T22">28</text:span></text:p>
      <text:p text:style-name="P2">Närvarande: <text:span text:style-name="T28">Joakim, </text:span>Stewe<text:span text:style-name="T29">, Peter</text:span>, Per<text:span text:style-name="T25">,</text:span><text:span text:style-name="T24"> Annika</text:span><text:span text:style-name="T27">, </text:span><text:span text:style-name="T48">Dennie</text:span><text:span text:style-name="T30">, </text:span><text:span text:style-name="T43">Anders, </text:span><text:span text:style-name="T52">Erling</text:span><text:span text:style-name="T24">.</text:span><text:span text:style-name="T8"><text:line-break/></text:span></text:p>
      <text:list xml:id="list4139591440" text:style-name="LS1">
        <text:list-item>
          <text:p text:style-name="P7">Mötet öppnades<text:span text:style-name="T36"> och d</text:span>agordningen fastställdes.<text:line-break/></text:p>
        </text:list-item>
        <text:list-item>
          <text:p text:style-name="P8"><text:span text:style-name="T44">E</text:span><text:span text:style-name="T33">konomin </text:span><text:span text:style-name="T47">är betryggande </text:span><text:span text:style-name="T50">och det har kommit in lite bidrag</text:span><text:span text:style-name="T32">.<text:line-break/></text:span><text:span text:style-name="T51">Gymnastiken går med underskott, bjuda in Maria till nästa möte för diskussion.</text:span><text:span text:style-name="T32"> </text:span><text:span text:style-name="T31"><text:line-break/></text:span></text:p>
        </text:list-item>
        <text:list-item>
          <text:p text:style-name="P8"><text:span text:style-name="T34">P</text:span>ro<text:span text:style-name="T35">to</text:span>koll <text:span text:style-name="T34">från föregående möte </text:span>godkändes.<text:line-break/></text:p>
        </text:list-item>
        <text:list-item>
          <text:p text:style-name="P9"><text:span text:style-name="T54">Vi diskuterade hur vi kan komma vidare med</text:span><text:span text:style-name="T37"> utbyggnad av staket längs järnvägen.</text:span><text:span text:style-name="T53"> </text:span><text:span text:style-name="T54">Dennie ringer kommunen. </text:span><text:span text:style-name="T53">Joakim fortsätter att bearbeta kontakter</text:span><text:span text:style-name="T37">.</text:span><text:line-break/></text:p>
        </text:list-item>
        <text:list-item>
          <text:p text:style-name="P10"><text:span text:style-name="T55">Vi bordlägger frågan om</text:span><text:span text:style-name="T44"> u</text:span><text:span text:style-name="T38">nderhåll av brandstationen </text:span><text:span text:style-name="T55">tills vidare</text:span><text:span text:style-name="T38"> </text:span><text:span text:style-name="T44">eftersom </text:span><text:span text:style-name="T55">det verkar utsiktslöst</text:span><text:span text:style-name="T45">.</text:span><text:line-break/></text:p>
        </text:list-item>
        <text:list-item>
          <text:p text:style-name="P12"><text:span text:style-name="T56">Ny skrivelse skickas till</text:span><text:span text:style-name="T46"> kommunen om</text:span><text:span text:style-name="T39"> hastighetsdämpande åtgärder i byn.</text:span><text:line-break/></text:p>
        </text:list-item>
        <text:list-item>
          <text:p text:style-name="P13"><text:span text:style-name="T40">Skolrådet </text:span><text:span text:style-name="T57">förbereder underhåll och förbättringar av miljön runt skolan</text:span><text:span text:style-name="T40">.<text:line-break/></text:span></text:p>
        </text:list-item>
        <text:list-item>
          <text:p text:style-name="P14"><text:span text:style-name="T59">Frågan om t</text:span><text:span text:style-name="T49">illgång till lokal vid </text:span><text:span text:style-name="T58">fotbollsplanen </text:span><text:span text:style-name="T59">bordläggs till nästa möte.</text:span><text:line-break/></text:p>
        </text:list-item>
        <text:list-item>
          <text:p text:style-name="P15"><text:span text:style-name="T41">Nya ämnen att arbeta med: <text:line-break/>-</text:span><text:span text:style-name="T60">Brandvärnet har fixat granen tills nu men vill avhända sig det.<text:line-break/>-Vildvuxen växtlighet bakom brandstationen behöver ansas.<text:line-break/>-</text:span><text:span text:style-name="T61">Fler evenemang/festligheter i byn.</text:span><text:span text:style-name="T42"><text:line-break/></text:span></text:p>
        </text:list-item>
        <text:list-item>
          <text:p text:style-name="P16">Övriga frågor</text:p>
          <text:list>
            <text:list-item>
              <text:p text:style-name="P5"><text:span text:style-name="T17"><text:s/></text:span><text:span text:style-name="T23">Skyltarna behöver sättas upp.</text:span><text:span text:style-name="T10"><text:line-break/></text:span></text:p>
            </text:list-item>
          </text:list>
        </text:list-item>
        <text:list-item>
          <text:p text:style-name="P6"><text:span text:style-name="T8">Nästa möte </text:span><text:span text:style-name="T11">blir </text:span><text:span text:style-name="T14">tor</text:span><text:span text:style-name="T12">sdagen den </text:span><text:span text:style-name="T16">16</text:span><text:span text:style-name="T12">/</text:span><text:span text:style-name="T15">1</text:span><text:span text:style-name="T12"> </text:span><text:span text:style-name="T13">kl 19</text:span><text:span text:style-name="T12"> i Solbackens källare</text:span><text:span text:style-name="T9">.</text:span><text:span text:style-name="T8"><text:line-break/></text:span></text:p>
        </text:list-item>
        <text:list-item>
          <text:p text:style-name="P11">Mötet avslutades i god ordning.<text:line-break/><text:tab/><text:tab/><text:tab/><text:tab/><text:tab/><text:tab/><text:tab/><text:tab/><text:span text:style-name="T26">Per knappade texten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eorgia" svg:font-family="Georgi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847cm" fo:margin-bottom="0.212cm" style:contextual-spacing="false" fo:line-height="100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style:contextual-spacing="false" fo:line-height="100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style:contextual-spacing="false" fo:line-height="100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style:contextual-spacing="false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style:contextual-spacing="false" fo:line-height="100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break-before="auto" fo:break-after="auto" style:writing-mode="lr-tb"/>
      <style:text-properties fo:color="#666666" loext:opacity="100%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1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3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4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5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6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7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List1Level8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S1">
      <text:list-level-style-number text:level="1" text:style-name="List1Level0" loext:num-list-format="%1%." style:num-suffix="." style:num-format="1">
        <style:list-level-properties text:space-before="0.635cm" text:min-label-width="1.365cm"/>
      </text:list-level-style-number>
      <text:list-level-style-number text:level="2" text:style-name="List1Level1" loext:num-list-format="%2%." style:num-suffix="." style:num-format="1">
        <style:list-level-properties text:space-before="1.905cm"/>
      </text:list-level-style-number>
      <text:list-level-style-number text:level="3" text:style-name="List1Level2" loext:num-list-format="%3%." style:num-suffix="." style:num-format="1">
        <style:list-level-properties text:min-label-width="2.54cm" fo:text-align="end"/>
      </text:list-level-style-number>
      <text:list-level-style-number text:level="4" text:style-name="List1Level3" loext:num-list-format="%4%." style:num-suffix="." style:num-format="1">
        <style:list-level-properties text:space-before="4.445cm"/>
      </text:list-level-style-number>
      <text:list-level-style-number text:level="5" text:style-name="List1Level4" loext:num-list-format="%5%." style:num-suffix="." style:num-format="1">
        <style:list-level-properties text:space-before="5.715cm"/>
      </text:list-level-style-number>
      <text:list-level-style-number text:level="6" text:style-name="List1Level5" loext:num-list-format="%6%." style:num-suffix="." style:num-format="1">
        <style:list-level-properties text:min-label-width="4.445cm" fo:text-align="end"/>
      </text:list-level-style-number>
      <text:list-level-style-number text:level="7" text:style-name="List1Level6" loext:num-list-format="%7%." style:num-suffix="." style:num-format="1">
        <style:list-level-properties text:space-before="8.255cm"/>
      </text:list-level-style-number>
      <text:list-level-style-number text:level="8" text:style-name="List1Level7" loext:num-list-format="%8%." style:num-suffix="." style:num-format="1">
        <style:list-level-properties text:space-before="9.525cm"/>
      </text:list-level-style-number>
      <text:list-level-style-number text:level="9" text:style-name="List1Level8" loext:num-list-format="%9%." style:num-suffix="." style:num-format="1">
        <style:list-level-properties text:min-label-width="6.35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Mfr1" style:family="graphic" style:parent-style-name="Graphics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2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/text:span><draw:frame draw:style-name="Mfr1" draw:name="grafik1" text:anchor-type="as-char" svg:width="10.425cm" svg:height="1.535cm" draw:z-index="0"><draw:image xlink:href="Pictures/100000010000018A0000003AEB8A08C026BB6A99.png" xlink:type="simple" xlink:show="embed" xlink:actuate="onLoad" draw:mime-type="image/png"/></draw:frame><text:span text:style-name="MT1"><text:tab/>Sidan </text:span><text:span text:style-name="MT1"><text:page-number text:select-page="current">1</text:page-number></text:span><text:span text:style-name="MT1"><text:s/>av 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/>
    <meta:initial-creator/>
    <meta:editing-cycles>341</meta:editing-cycles>
    <dc:date>2024-11-28T20:40:34.406958152</dc:date>
    <meta:editing-duration>P1DT1H20M30S</meta:editing-duration>
    <meta:document-statistic meta:table-count="0" meta:image-count="1" meta:object-count="0" meta:page-count="1" meta:paragraph-count="17" meta:word-count="178" meta:character-count="1200" meta:non-whitespace-character-count="1027"/>
  </office:meta>
</office:document-meta>
</file>